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30">
      <style:text-properties fo:font-weight="bold" style:font-weight-asian="bold" style:font-weight-complex="bold"/>
    </style:style>
    <style:style style:name="ce18" style:family="table-cell" style:parent-style-name="Default" style:data-style-name="N30"/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42055555555556cm"/>
    </style:style>
    <style:style style:name="co2" style:family="table-column">
      <style:table-column-properties fo:break-before="auto" style:column-width="5.41513888888889cm"/>
    </style:style>
    <style:style style:name="co3" style:family="table-column">
      <style:table-column-properties fo:break-before="auto" style:column-width="2.25777777777778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4.85069444444444cm" style:use-optimal-column-width="true"/>
    </style:style>
    <style:style style:name="co6" style:family="table-column">
      <style:table-column-properties fo:break-before="auto" style:column-width="5.16819444444444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18722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ähtölis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Osallistujan numero</text:p>
          </table:table-cell>
          <table:table-cell office:value-type="string" table:style-name="ce2">
            <text:p>Nimi</text:p>
          </table:table-cell>
          <table:table-cell table:number-columns-repeated="1638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Heikki Järvinen</text:p>
          </table:table-cell>
          <table:table-cell table:number-columns-repeated="1638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Marjo Ojala</text:p>
          </table:table-cell>
          <table:table-cell table:number-columns-repeated="1638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Tasmin Trogen</text:p>
          </table:table-cell>
          <table:table-cell table:number-columns-repeated="16382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Jarno Siitonen</text:p>
          </table:table-cell>
          <table:table-cell table:number-columns-repeated="16382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Pauliina Kiljunen</text:p>
          </table:table-cell>
          <table:table-cell table:number-columns-repeated="16382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Emilia Repo</text:p>
          </table:table-cell>
          <table:table-cell table:number-columns-repeated="16382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Ellen Niskala</text:p>
          </table:table-cell>
          <table:table-cell table:number-columns-repeated="16382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Inka Antikainen</text:p>
          </table:table-cell>
          <table:table-cell table:number-columns-repeated="16382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Mika Leskinen</text:p>
          </table:table-cell>
          <table:table-cell table:number-columns-repeated="16382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Laura Mustasaar</text:p>
          </table:table-cell>
          <table:table-cell table:number-columns-repeated="16382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Mari Tuhkanen</text:p>
          </table:table-cell>
          <table:table-cell table:number-columns-repeated="16382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Eetu Rask</text:p>
          </table:table-cell>
          <table:table-cell table:number-columns-repeated="16382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Jasmin Haltinen</text:p>
          </table:table-cell>
          <table:table-cell table:number-columns-repeated="16382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Julius Westerberg</text:p>
          </table:table-cell>
          <table:table-cell table:number-columns-repeated="16382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Sanna Ilmarinen</text:p>
          </table:table-cell>
          <table:table-cell table:number-columns-repeated="16382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Heikki Perätalo</text:p>
          </table:table-cell>
          <table:table-cell table:number-columns-repeated="16382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Timo Peltomaa</text:p>
          </table:table-cell>
          <table:table-cell table:number-columns-repeated="16382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André Nylund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4"/>
          <table:table-cell table:number-columns-repeated="16382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Mario Mustasaar</text:p>
          </table:table-cell>
          <table:table-cell table:number-columns-repeated="16382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Jorma Tiiri</text:p>
          </table:table-cell>
          <table:table-cell table:number-columns-repeated="16382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Eetu Isometsä</text:p>
          </table:table-cell>
          <table:table-cell table:number-columns-repeated="16382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Markus Niinikoski</text:p>
          </table:table-cell>
          <table:table-cell table:number-columns-repeated="16382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Ilkka Outa</text:p>
          </table:table-cell>
          <table:table-cell table:number-columns-repeated="16382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Sami Rautanen</text:p>
          </table:table-cell>
          <table:table-cell table:number-columns-repeated="16382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Helmi Hakkinen</text:p>
          </table:table-cell>
          <table:table-cell table:number-columns-repeated="16382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Pauli Arbelius</text:p>
          </table:table-cell>
          <table:table-cell table:number-columns-repeated="16382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Lind Usko</text:p>
          </table:table-cell>
          <table:table-cell table:number-columns-repeated="16382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Hannu Husu</text:p>
          </table:table-cell>
          <table:table-cell table:number-columns-repeated="16382"/>
        </table:table-row>
        <table:table-row table:style-name="ro2">
          <table:table-cell office:value-type="float" office:value="30" table:style-name="ce3">
            <text:p>30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31" table:style-name="ce3">
            <text:p>31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32" table:style-name="ce3">
            <text:p>32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33" table:style-name="ce3">
            <text:p>33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34" table:style-name="ce3">
            <text:p>34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35" table:style-name="ce3">
            <text:p>35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36" table:style-name="ce3">
            <text:p>36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37" table:style-name="ce3">
            <text:p>37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38" table:style-name="ce3">
            <text:p>38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39" table:style-name="ce3">
            <text:p>39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40" table:style-name="ce3">
            <text:p>40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41" table:style-name="ce3">
            <text:p>41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42" table:style-name="ce3">
            <text:p>42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43" table:style-name="ce3">
            <text:p>43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44" table:style-name="ce3">
            <text:p>44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45" table:style-name="ce3">
            <text:p>45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46" table:style-name="ce3">
            <text:p>46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47" table:style-name="ce3">
            <text:p>47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48" table:style-name="ce3">
            <text:p>48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49" table:style-name="ce3">
            <text:p>49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50" table:style-name="ce3">
            <text:p>50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51" table:style-name="ce3">
            <text:p>51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52" table:style-name="ce3">
            <text:p>52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53" table:style-name="ce3">
            <text:p>53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54" table:style-name="ce3">
            <text:p>54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55" table:style-name="ce3">
            <text:p>55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56" table:style-name="ce3">
            <text:p>56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57" table:style-name="ce3">
            <text:p>57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58" table:style-name="ce3">
            <text:p>58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59" table:style-name="ce3">
            <text:p>59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60" table:style-name="ce3">
            <text:p>60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61" table:style-name="ce3">
            <text:p>61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62" table:style-name="ce3">
            <text:p>62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63" table:style-name="ce3">
            <text:p>63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64" table:style-name="ce3">
            <text:p>64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65" table:style-name="ce3">
            <text:p>65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66" table:style-name="ce3">
            <text:p>66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67" table:style-name="ce3">
            <text:p>67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68" table:style-name="ce3">
            <text:p>68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69" table:style-name="ce3">
            <text:p>69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70" table:style-name="ce3">
            <text:p>70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71" table:style-name="ce3">
            <text:p>71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72" table:style-name="ce3">
            <text:p>72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73" table:style-name="ce3">
            <text:p>73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74" table:style-name="ce3">
            <text:p>74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75" table:style-name="ce3">
            <text:p>75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76" table:style-name="ce3">
            <text:p>76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77" table:style-name="ce3">
            <text:p>77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78" table:style-name="ce3">
            <text:p>78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79" table:style-name="ce3">
            <text:p>79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80" table:style-name="ce3">
            <text:p>80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81" table:style-name="ce3">
            <text:p>81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82" table:style-name="ce3">
            <text:p>82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83" table:style-name="ce3">
            <text:p>83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84" table:style-name="ce3">
            <text:p>84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85" table:style-name="ce3">
            <text:p>85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86" table:style-name="ce3">
            <text:p>86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87" table:style-name="ce3">
            <text:p>87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88" table:style-name="ce3">
            <text:p>88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89" table:style-name="ce3">
            <text:p>89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90" table:style-name="ce3">
            <text:p>90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91" table:style-name="ce3">
            <text:p>91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92" table:style-name="ce3">
            <text:p>92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93" table:style-name="ce3">
            <text:p>93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94" table:style-name="ce3">
            <text:p>94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95" table:style-name="ce3">
            <text:p>95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96" table:style-name="ce3">
            <text:p>96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97" table:style-name="ce3">
            <text:p>97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98" table:style-name="ce3">
            <text:p>98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99" table:style-name="ce3">
            <text:p>99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100" table:style-name="ce3">
            <text:p>100</text:p>
          </table:table-cell>
          <table:table-cell table:style-name="ce4"/>
          <table:table-cell table:number-columns-repeated="16382"/>
        </table:table-row>
        <table:table-row table:style-name="ro2">
          <table:table-cell table:style-name="ce3"/>
          <table:table-cell table:style-name="ce4"/>
          <table:table-cell table:number-columns-repeated="16382"/>
        </table:table-row>
        <table:table-row table:number-rows-repeated="22" table:style-name="ro2">
          <table:table-cell table:number-columns-repeated="2" table:style-name="ce3"/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76" table:style-name="ro2">
          <table:table-cell table:number-columns-repeated="2" table:style-name="ce3"/>
          <table:table-cell table:number-columns-repeated="16382"/>
        </table:table-row>
        <table:table-row table:number-rows-repeated="1048375" table:style-name="ro3">
          <table:table-cell table:number-columns-repeated="16384"/>
        </table:table-row>
      </table:table>
      <table:table table:name="Tulokset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8"/>
        <table:table-column table:style-name="co8" table:default-cell-style-name="ce1"/>
        <table:table-column table:style-name="co3" table:number-columns-repeated="1020" table:default-cell-style-name="ce1"/>
        <table:table-column table:style-name="co4" table:number-columns-repeated="15360" table:default-cell-style-name="ce1"/>
        <table:table-row table:style-name="ro4">
          <table:table-cell office:value-type="string" table:style-name="ce21">
            <text:p>Osallistuja numero, Maali järjestys</text:p>
          </table:table-cell>
          <table:table-cell office:value-type="string" table:style-name="ce22">
            <text:p>Nimi</text:p>
          </table:table-cell>
          <table:table-cell office:value-type="string" table:style-name="ce23">
            <text:p>Aika</text:p>
          </table:table-cell>
          <table:table-cell office:value-type="string" table:style-name="ce24">
            <text:p>Sija</text:p>
          </table:table-cell>
          <table:table-cell office:value-type="string" table:style-name="ce25">
            <text:p>Suku</text:p>
          </table:table-cell>
          <table:table-cell table:number-columns-repeated="16379" table:style-name="ce6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office:string-value="Eetu Isometsä" table:formula="of:=IFERROR(VLOOKUP([.A2]; [Lähtölista.$A$2:.$B$1000]; 2; 0); &quot;&quot;)" table:style-name="ce8">
            <text:p>Eetu Isometsä</text:p>
          </table:table-cell>
          <table:table-cell office:value-type="string" table:style-name="ce9">
            <text:p>19.29</text:p>
          </table:table-cell>
          <table:table-cell office:value-type="float" office:value="1" table:formula="of:=IF([.A2]&lt;&gt;&quot;&quot;; ROW()-1; &quot;&quot;)" table:style-name="ce19">
            <text:p>1</text:p>
          </table:table-cell>
          <table:table-cell office:value-type="string" table:style-name="ce20">
            <text:p>M 1</text:p>
          </table:table-cell>
          <table:table-cell table:number-columns-repeated="16379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office:string-value="Mario Mustasaar" table:formula="of:=IFERROR(VLOOKUP([.A3]; [Lähtölista.$A$2:.$B$1000]; 2; 0); &quot;&quot;)" table:style-name="ce8">
            <text:p>Mario Mustasaar</text:p>
          </table:table-cell>
          <table:table-cell office:value-type="string" table:style-name="ce9">
            <text:p>22.06</text:p>
          </table:table-cell>
          <table:table-cell office:value-type="float" office:value="2" table:formula="of:=IF([.A3]&lt;&gt;&quot;&quot;; ROW()-1; &quot;&quot;)" table:style-name="ce19">
            <text:p>2</text:p>
          </table:table-cell>
          <table:table-cell office:value-type="string" table:style-name="ce20">
            <text:p>M 2</text:p>
          </table:table-cell>
          <table:table-cell table:number-columns-repeated="16379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office:string-value="Eetu Rask" table:formula="of:=IFERROR(VLOOKUP([.A4]; [Lähtölista.$A$2:.$B$1000]; 2; 0); &quot;&quot;)" table:style-name="ce8">
            <text:p>Eetu Rask</text:p>
          </table:table-cell>
          <table:table-cell office:value-type="string" table:style-name="ce9">
            <text:p>24.11</text:p>
          </table:table-cell>
          <table:table-cell office:value-type="float" office:value="3" table:formula="of:=IF([.A4]&lt;&gt;&quot;&quot;; ROW()-1; &quot;&quot;)" table:style-name="ce19">
            <text:p>3</text:p>
          </table:table-cell>
          <table:table-cell office:value-type="string" table:style-name="ce20">
            <text:p>M 3</text:p>
          </table:table-cell>
          <table:table-cell table:number-columns-repeated="16379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office:string-value="Heikki Järvinen" table:formula="of:=IFERROR(VLOOKUP([.A5]; [Lähtölista.$A$2:.$B$1000]; 2; 0); &quot;&quot;)" table:style-name="ce8">
            <text:p>Heikki Järvinen</text:p>
          </table:table-cell>
          <table:table-cell office:value-type="string" table:style-name="ce9">
            <text:p>24.21</text:p>
          </table:table-cell>
          <table:table-cell office:value-type="float" office:value="4" table:formula="of:=IF([.A5]&lt;&gt;&quot;&quot;; ROW()-1; &quot;&quot;)" table:style-name="ce19">
            <text:p>4</text:p>
          </table:table-cell>
          <table:table-cell office:value-type="string" table:style-name="ce20">
            <text:p>M 4</text:p>
          </table:table-cell>
          <table:table-cell table:number-columns-repeated="16379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office:string-value="Mika Leskinen" table:formula="of:=IFERROR(VLOOKUP([.A6]; [Lähtölista.$A$2:.$B$1000]; 2; 0); &quot;&quot;)" table:style-name="ce8">
            <text:p>Mika Leskinen</text:p>
          </table:table-cell>
          <table:table-cell office:value-type="string" table:style-name="ce9">
            <text:p>25.03</text:p>
          </table:table-cell>
          <table:table-cell office:value-type="float" office:value="5" table:formula="of:=IF([.A6]&lt;&gt;&quot;&quot;; ROW()-1; &quot;&quot;)" table:style-name="ce19">
            <text:p>5</text:p>
          </table:table-cell>
          <table:table-cell office:value-type="string" table:style-name="ce20">
            <text:p>M 5</text:p>
          </table:table-cell>
          <table:table-cell table:number-columns-repeated="16379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string" office:string-value="Hannu Husu" table:formula="of:=IFERROR(VLOOKUP([.A7]; [Lähtölista.$A$2:.$B$1000]; 2; 0); &quot;&quot;)" table:style-name="ce8">
            <text:p>Hannu Husu</text:p>
          </table:table-cell>
          <table:table-cell office:value-type="string" table:style-name="ce9">
            <text:p>25.36</text:p>
          </table:table-cell>
          <table:table-cell office:value-type="float" office:value="6" table:formula="of:=IF([.A7]&lt;&gt;&quot;&quot;; ROW()-1; &quot;&quot;)" table:style-name="ce19">
            <text:p>6</text:p>
          </table:table-cell>
          <table:table-cell office:value-type="string" table:style-name="ce20">
            <text:p>M 6</text:p>
          </table:table-cell>
          <table:table-cell table:number-columns-repeated="16379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office:string-value="Markus Niinikoski" table:formula="of:=IFERROR(VLOOKUP([.A8]; [Lähtölista.$A$2:.$B$1000]; 2; 0); &quot;&quot;)" table:style-name="ce8">
            <text:p>Markus Niinikoski</text:p>
          </table:table-cell>
          <table:table-cell office:value-type="string" table:style-name="ce9">
            <text:p>26.02</text:p>
          </table:table-cell>
          <table:table-cell office:value-type="float" office:value="7" table:formula="of:=IF([.A8]&lt;&gt;&quot;&quot;; ROW()-1; &quot;&quot;)" table:style-name="ce19">
            <text:p>7</text:p>
          </table:table-cell>
          <table:table-cell office:value-type="string" table:style-name="ce20">
            <text:p>M 7</text:p>
          </table:table-cell>
          <table:table-cell table:number-columns-repeated="16379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office:string-value="André Nylund" table:formula="of:=IFERROR(VLOOKUP([.A9]; [Lähtölista.$A$2:.$B$1000]; 2; 0); &quot;&quot;)" table:style-name="ce8">
            <text:p>André Nylund</text:p>
          </table:table-cell>
          <table:table-cell office:value-type="string" table:style-name="ce9">
            <text:p>26.46</text:p>
          </table:table-cell>
          <table:table-cell office:value-type="float" office:value="8" table:formula="of:=IF([.A9]&lt;&gt;&quot;&quot;; ROW()-1; &quot;&quot;)" table:style-name="ce19">
            <text:p>8</text:p>
          </table:table-cell>
          <table:table-cell office:value-type="string" table:style-name="ce20">
            <text:p>M 8</text:p>
          </table:table-cell>
          <table:table-cell table:number-columns-repeated="16379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office:string-value="Ilkka Outa" table:formula="of:=IFERROR(VLOOKUP([.A10]; [Lähtölista.$A$2:.$B$1000]; 2; 0); &quot;&quot;)" table:style-name="ce8">
            <text:p>Ilkka Outa</text:p>
          </table:table-cell>
          <table:table-cell office:value-type="string" table:style-name="ce9">
            <text:p>26.56</text:p>
          </table:table-cell>
          <table:table-cell office:value-type="float" office:value="9" table:formula="of:=IF([.A10]&lt;&gt;&quot;&quot;; ROW()-1; &quot;&quot;)" table:style-name="ce19">
            <text:p>9</text:p>
          </table:table-cell>
          <table:table-cell office:value-type="string" table:style-name="ce20">
            <text:p>M 9</text:p>
          </table:table-cell>
          <table:table-cell table:number-columns-repeated="16379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office:string-value="Laura Mustasaar" table:formula="of:=IFERROR(VLOOKUP([.A11]; [Lähtölista.$A$2:.$B$1000]; 2; 0); &quot;&quot;)" table:style-name="ce8">
            <text:p>Laura Mustasaar</text:p>
          </table:table-cell>
          <table:table-cell office:value-type="string" table:style-name="ce9">
            <text:p>27.07</text:p>
          </table:table-cell>
          <table:table-cell office:value-type="float" office:value="10" table:formula="of:=IF([.A11]&lt;&gt;&quot;&quot;; ROW()-1; &quot;&quot;)" table:style-name="ce19">
            <text:p>10</text:p>
          </table:table-cell>
          <table:table-cell office:value-type="string" table:style-name="ce20">
            <text:p>N 1</text:p>
          </table:table-cell>
          <table:table-cell table:number-columns-repeated="16379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office:string-value="Sanna Ilmarinen" table:formula="of:=IFERROR(VLOOKUP([.A12]; [Lähtölista.$A$2:.$B$1000]; 2; 0); &quot;&quot;)" table:style-name="ce8">
            <text:p>Sanna Ilmarinen</text:p>
          </table:table-cell>
          <table:table-cell office:value-type="string" table:style-name="ce9">
            <text:p>27.43</text:p>
          </table:table-cell>
          <table:table-cell office:value-type="float" office:value="11" table:formula="of:=IF([.A12]&lt;&gt;&quot;&quot;; ROW()-1; &quot;&quot;)" table:style-name="ce19">
            <text:p>11</text:p>
          </table:table-cell>
          <table:table-cell office:value-type="string" table:style-name="ce20">
            <text:p>N 2</text:p>
          </table:table-cell>
          <table:table-cell table:number-columns-repeated="16379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office:string-value="Julius Westerberg" table:formula="of:=IFERROR(VLOOKUP([.A13]; [Lähtölista.$A$2:.$B$1000]; 2; 0); &quot;&quot;)" table:style-name="ce8">
            <text:p>Julius Westerberg</text:p>
          </table:table-cell>
          <table:table-cell office:value-type="string" table:style-name="ce9">
            <text:p>28.00</text:p>
          </table:table-cell>
          <table:table-cell office:value-type="float" office:value="12" table:formula="of:=IF([.A13]&lt;&gt;&quot;&quot;; ROW()-1; &quot;&quot;)" table:style-name="ce19">
            <text:p>12</text:p>
          </table:table-cell>
          <table:table-cell office:value-type="string" table:style-name="ce20">
            <text:p>M 10</text:p>
          </table:table-cell>
          <table:table-cell table:number-columns-repeated="16379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office:string-value="Tasmin Trogen" table:formula="of:=IFERROR(VLOOKUP([.A14]; [Lähtölista.$A$2:.$B$1000]; 2; 0); &quot;&quot;)" table:style-name="ce8">
            <text:p>Tasmin Trogen</text:p>
          </table:table-cell>
          <table:table-cell office:value-type="string" table:style-name="ce9">
            <text:p>30.01</text:p>
          </table:table-cell>
          <table:table-cell office:value-type="float" office:value="13" table:formula="of:=IF([.A14]&lt;&gt;&quot;&quot;; ROW()-1; &quot;&quot;)" table:style-name="ce19">
            <text:p>13</text:p>
          </table:table-cell>
          <table:table-cell office:value-type="string" table:style-name="ce20">
            <text:p>N 3</text:p>
          </table:table-cell>
          <table:table-cell table:number-columns-repeated="16379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office:string-value="Jarno Siitonen" table:formula="of:=IFERROR(VLOOKUP([.A15]; [Lähtölista.$A$2:.$B$1000]; 2; 0); &quot;&quot;)" table:style-name="ce8">
            <text:p>Jarno Siitonen</text:p>
          </table:table-cell>
          <table:table-cell office:value-type="string" table:style-name="ce9">
            <text:p>30.59</text:p>
          </table:table-cell>
          <table:table-cell office:value-type="float" office:value="14" table:formula="of:=IF([.A15]&lt;&gt;&quot;&quot;; ROW()-1; &quot;&quot;)" table:style-name="ce19">
            <text:p>14</text:p>
          </table:table-cell>
          <table:table-cell office:value-type="string" table:style-name="ce20">
            <text:p>M 11</text:p>
          </table:table-cell>
          <table:table-cell table:number-columns-repeated="16379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office:string-value="Mari Tuhkanen" table:formula="of:=IFERROR(VLOOKUP([.A16]; [Lähtölista.$A$2:.$B$1000]; 2; 0); &quot;&quot;)" table:style-name="ce8">
            <text:p>Mari Tuhkanen</text:p>
          </table:table-cell>
          <table:table-cell office:value-type="string" table:style-name="ce9">
            <text:p>31.10</text:p>
          </table:table-cell>
          <table:table-cell office:value-type="float" office:value="15" table:formula="of:=IF([.A16]&lt;&gt;&quot;&quot;; ROW()-1; &quot;&quot;)" table:style-name="ce19">
            <text:p>15</text:p>
          </table:table-cell>
          <table:table-cell office:value-type="string" table:style-name="ce20">
            <text:p>N 4</text:p>
          </table:table-cell>
          <table:table-cell table:number-columns-repeated="16379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office:string-value="Heikki Perätalo" table:formula="of:=IFERROR(VLOOKUP([.A17]; [Lähtölista.$A$2:.$B$1000]; 2; 0); &quot;&quot;)" table:style-name="ce8">
            <text:p>Heikki Perätalo</text:p>
          </table:table-cell>
          <table:table-cell office:value-type="string" table:style-name="ce9">
            <text:p>31.42</text:p>
          </table:table-cell>
          <table:table-cell office:value-type="float" office:value="16" table:formula="of:=IF([.A17]&lt;&gt;&quot;&quot;; ROW()-1; &quot;&quot;)" table:style-name="ce19">
            <text:p>16</text:p>
          </table:table-cell>
          <table:table-cell office:value-type="string" table:style-name="ce20">
            <text:p>M 12</text:p>
          </table:table-cell>
          <table:table-cell table:number-columns-repeated="16379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office:string-value="Marjo Ojala" table:formula="of:=IFERROR(VLOOKUP([.A18]; [Lähtölista.$A$2:.$B$1000]; 2; 0); &quot;&quot;)" table:style-name="ce8">
            <text:p>Marjo Ojala</text:p>
          </table:table-cell>
          <table:table-cell office:value-type="string" table:style-name="ce9">
            <text:p>31.56</text:p>
          </table:table-cell>
          <table:table-cell office:value-type="float" office:value="17" table:formula="of:=IF([.A18]&lt;&gt;&quot;&quot;; ROW()-1; &quot;&quot;)" table:style-name="ce19">
            <text:p>17</text:p>
          </table:table-cell>
          <table:table-cell office:value-type="string" table:style-name="ce20">
            <text:p>N 5</text:p>
          </table:table-cell>
          <table:table-cell table:number-columns-repeated="16379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office:string-value="Pauliina Kiljunen" table:formula="of:=IFERROR(VLOOKUP([.A19]; [Lähtölista.$A$2:.$B$1000]; 2; 0); &quot;&quot;)" table:style-name="ce8">
            <text:p>Pauliina Kiljunen</text:p>
          </table:table-cell>
          <table:table-cell office:value-type="string" table:style-name="ce9">
            <text:p>32.18</text:p>
          </table:table-cell>
          <table:table-cell office:value-type="float" office:value="18" table:formula="of:=IF([.A19]&lt;&gt;&quot;&quot;; ROW()-1; &quot;&quot;)" table:style-name="ce19">
            <text:p>18</text:p>
          </table:table-cell>
          <table:table-cell office:value-type="string" table:style-name="ce20">
            <text:p>N 6</text:p>
          </table:table-cell>
          <table:table-cell table:number-columns-repeated="16379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office:string-value="Ellen Niskala" table:formula="of:=IFERROR(VLOOKUP([.A20]; [Lähtölista.$A$2:.$B$1000]; 2; 0); &quot;&quot;)" table:style-name="ce8">
            <text:p>Ellen Niskala</text:p>
          </table:table-cell>
          <table:table-cell office:value-type="string" table:style-name="ce9">
            <text:p>32.34</text:p>
          </table:table-cell>
          <table:table-cell office:value-type="float" office:value="19" table:formula="of:=IF([.A20]&lt;&gt;&quot;&quot;; ROW()-1; &quot;&quot;)" table:style-name="ce19">
            <text:p>19</text:p>
          </table:table-cell>
          <table:table-cell office:value-type="string" table:style-name="ce20">
            <text:p>N 7</text:p>
          </table:table-cell>
          <table:table-cell table:number-columns-repeated="16379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office:string-value="Sami Rautanen" table:formula="of:=IFERROR(VLOOKUP([.A21]; [Lähtölista.$A$2:.$B$1000]; 2; 0); &quot;&quot;)" table:style-name="ce8">
            <text:p>Sami Rautanen</text:p>
          </table:table-cell>
          <table:table-cell office:value-type="string" table:style-name="ce9">
            <text:p>34.58</text:p>
          </table:table-cell>
          <table:table-cell office:value-type="float" office:value="20" table:formula="of:=IF([.A21]&lt;&gt;&quot;&quot;; ROW()-1; &quot;&quot;)" table:style-name="ce19">
            <text:p>20</text:p>
          </table:table-cell>
          <table:table-cell office:value-type="string" table:style-name="ce20">
            <text:p>M 13</text:p>
          </table:table-cell>
          <table:table-cell table:number-columns-repeated="16379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office:string-value="Jasmin Haltinen" table:formula="of:=IFERROR(VLOOKUP([.A22]; [Lähtölista.$A$2:.$B$1000]; 2; 0); &quot;&quot;)" table:style-name="ce8">
            <text:p>Jasmin Haltinen</text:p>
          </table:table-cell>
          <table:table-cell office:value-type="string" table:style-name="ce9">
            <text:p>35.12</text:p>
          </table:table-cell>
          <table:table-cell office:value-type="float" office:value="21" table:formula="of:=IF([.A22]&lt;&gt;&quot;&quot;; ROW()-1; &quot;&quot;)" table:style-name="ce19">
            <text:p>21</text:p>
          </table:table-cell>
          <table:table-cell office:value-type="string" table:style-name="ce20">
            <text:p>N 8</text:p>
          </table:table-cell>
          <table:table-cell table:number-columns-repeated="16379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office:string-value="Emilia Repo" table:formula="of:=IFERROR(VLOOKUP([.A23]; [Lähtölista.$A$2:.$B$1000]; 2; 0); &quot;&quot;)" table:style-name="ce8">
            <text:p>Emilia Repo</text:p>
          </table:table-cell>
          <table:table-cell office:value-type="string" table:style-name="ce9">
            <text:p>37.06</text:p>
          </table:table-cell>
          <table:table-cell office:value-type="float" office:value="22" table:formula="of:=IF([.A23]&lt;&gt;&quot;&quot;; ROW()-1; &quot;&quot;)" table:style-name="ce19">
            <text:p>22</text:p>
          </table:table-cell>
          <table:table-cell office:value-type="string" table:style-name="ce20">
            <text:p>N 9</text:p>
          </table:table-cell>
          <table:table-cell table:number-columns-repeated="16379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office:string-value="Inka Antikainen" table:formula="of:=IFERROR(VLOOKUP([.A24]; [Lähtölista.$A$2:.$B$1000]; 2; 0); &quot;&quot;)" table:style-name="ce8">
            <text:p>Inka Antikainen</text:p>
          </table:table-cell>
          <table:table-cell office:value-type="string" table:style-name="ce9">
            <text:p>37.48</text:p>
          </table:table-cell>
          <table:table-cell office:value-type="float" office:value="23" table:formula="of:=IF([.A24]&lt;&gt;&quot;&quot;; ROW()-1; &quot;&quot;)" table:style-name="ce19">
            <text:p>23</text:p>
          </table:table-cell>
          <table:table-cell office:value-type="string" table:style-name="ce20">
            <text:p>N 10</text:p>
          </table:table-cell>
          <table:table-cell table:number-columns-repeated="16379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office:string-value="Jorma Tiiri" table:formula="of:=IFERROR(VLOOKUP([.A25]; [Lähtölista.$A$2:.$B$1000]; 2; 0); &quot;&quot;)" table:style-name="ce8">
            <text:p>Jorma Tiiri</text:p>
          </table:table-cell>
          <table:table-cell office:value-type="string" table:style-name="ce9">
            <text:p>41.25</text:p>
          </table:table-cell>
          <table:table-cell office:value-type="float" office:value="24" table:formula="of:=IF([.A25]&lt;&gt;&quot;&quot;; ROW()-1; &quot;&quot;)" table:style-name="ce19">
            <text:p>24</text:p>
          </table:table-cell>
          <table:table-cell office:value-type="string" table:style-name="ce20">
            <text:p>M 14</text:p>
          </table:table-cell>
          <table:table-cell table:number-columns-repeated="16379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office:string-value="Timo Peltomaa" table:formula="of:=IFERROR(VLOOKUP([.A26]; [Lähtölista.$A$2:.$B$1000]; 2; 0); &quot;&quot;)" table:style-name="ce8">
            <text:p>Timo Peltomaa</text:p>
          </table:table-cell>
          <table:table-cell office:value-type="string" table:style-name="ce9">
            <text:p>46.55</text:p>
          </table:table-cell>
          <table:table-cell office:value-type="float" office:value="25" table:formula="of:=IF([.A26]&lt;&gt;&quot;&quot;; ROW()-1; &quot;&quot;)" table:style-name="ce19">
            <text:p>25</text:p>
          </table:table-cell>
          <table:table-cell office:value-type="string" table:style-name="ce20">
            <text:p>M 15</text:p>
          </table:table-cell>
          <table:table-cell table:number-columns-repeated="16379"/>
        </table:table-row>
        <table:table-row table:style-name="ro5">
          <table:table-cell office:value-type="float" office:value="27" table:style-name="ce26">
            <text:p>27</text:p>
          </table:table-cell>
          <table:table-cell office:value-type="string" office:string-value="Pauli Arbelius" table:formula="of:=IFERROR(VLOOKUP([.A27]; [Lähtölista.$A$2:.$B$1000]; 2; 0); &quot;&quot;)" table:style-name="ce27">
            <text:p>Pauli Arbelius</text:p>
          </table:table-cell>
          <table:table-cell office:value-type="string" table:style-name="ce28">
            <text:p>1.06.50</text:p>
          </table:table-cell>
          <table:table-cell office:value-type="float" office:value="26" table:formula="of:=IF([.A27]&lt;&gt;&quot;&quot;; ROW()-1; &quot;&quot;)" table:style-name="ce29">
            <text:p>26</text:p>
          </table:table-cell>
          <table:table-cell office:value-type="string" table:style-name="ce30">
            <text:p>kävely</text:p>
          </table:table-cell>
          <table:table-cell table:number-columns-repeated="16379"/>
        </table:table-row>
        <table:table-row table:style-name="ro5">
          <table:table-cell office:value-type="float" office:value="28" table:style-name="ce32">
            <text:p>28</text:p>
          </table:table-cell>
          <table:table-cell office:value-type="string" office:string-value="Lind Usko" table:formula="of:=IFERROR(VLOOKUP([.A28]; [Lähtölista.$A$2:.$B$1000]; 2; 0); &quot;&quot;)" table:style-name="ce20">
            <text:p>Lind Usko</text:p>
          </table:table-cell>
          <table:table-cell office:value-type="string" table:style-name="ce33">
            <text:p>1.06.51</text:p>
          </table:table-cell>
          <table:table-cell office:value-type="float" office:value="27" table:formula="of:=IF([.A28]&lt;&gt;&quot;&quot;; ROW()-1; &quot;&quot;)" table:style-name="ce34">
            <text:p>27</text:p>
          </table:table-cell>
          <table:table-cell office:value-type="string" table:style-name="ce20">
            <text:p>kävely</text:p>
          </table:table-cell>
          <table:table-cell table:number-columns-repeated="16379"/>
        </table:table-row>
        <table:table-row table:style-name="ro5">
          <table:table-cell table:style-name="ce32"/>
          <table:table-cell office:value-type="string" office:string-value="" table:formula="of:=IFERROR(VLOOKUP([.A29]; [Lähtölista.$A$2:.$B$1000]; 2; 0); &quot;&quot;)" table:style-name="ce20"/>
          <table:table-cell table:style-name="ce33"/>
          <table:table-cell office:value-type="string" office:string-value="" table:formula="of:=IF([.A29]&lt;&gt;&quot;&quot;; ROW()-1; &quot;&quot;)" table:style-name="ce34"/>
          <table:table-cell table:style-name="ce20"/>
          <table:table-cell table:number-columns-repeated="16379"/>
        </table:table-row>
        <table:table-row table:style-name="ro5">
          <table:table-cell table:style-name="ce32"/>
          <table:table-cell office:value-type="string" office:string-value="" table:formula="of:=IFERROR(VLOOKUP([.A30]; [Lähtölista.$A$2:.$B$1000]; 2; 0); &quot;&quot;)" table:style-name="ce20"/>
          <table:table-cell table:style-name="ce33"/>
          <table:table-cell office:value-type="string" office:string-value="" table:formula="of:=IF([.A30]&lt;&gt;&quot;&quot;; ROW()-1; &quot;&quot;)" table:style-name="ce34"/>
          <table:table-cell table:style-name="ce20"/>
          <table:table-cell table:number-columns-repeated="16379"/>
        </table:table-row>
        <table:table-row table:style-name="ro5">
          <table:table-cell table:style-name="ce32"/>
          <table:table-cell office:value-type="string" office:string-value="" table:formula="of:=IFERROR(VLOOKUP([.A31]; [Lähtölista.$A$2:.$B$1000]; 2; 0); &quot;&quot;)" table:style-name="ce20"/>
          <table:table-cell table:style-name="ce33"/>
          <table:table-cell office:value-type="string" office:string-value="" table:formula="of:=IF([.A31]&lt;&gt;&quot;&quot;; ROW()-1; &quot;&quot;)" table:style-name="ce34"/>
          <table:table-cell table:style-name="ce20"/>
          <table:table-cell table:number-columns-repeated="16379"/>
        </table:table-row>
        <table:table-row table:style-name="ro5">
          <table:table-cell table:style-name="ce32"/>
          <table:table-cell office:value-type="string" office:string-value="" table:formula="of:=IFERROR(VLOOKUP([.A32]; [Lähtölista.$A$2:.$B$1000]; 2; 0); &quot;&quot;)" table:style-name="ce20"/>
          <table:table-cell table:style-name="ce33"/>
          <table:table-cell office:value-type="string" office:string-value="" table:formula="of:=IF([.A32]&lt;&gt;&quot;&quot;; ROW()-1; &quot;&quot;)" table:style-name="ce34"/>
          <table:table-cell table:style-name="ce20"/>
          <table:table-cell table:number-columns-repeated="16379"/>
        </table:table-row>
        <table:table-row table:style-name="ro5">
          <table:table-cell table:style-name="ce32"/>
          <table:table-cell office:value-type="string" office:string-value="" table:formula="of:=IFERROR(VLOOKUP([.A33]; [Lähtölista.$A$2:.$B$1000]; 2; 0); &quot;&quot;)" table:style-name="ce20"/>
          <table:table-cell table:style-name="ce33"/>
          <table:table-cell office:value-type="string" office:string-value="" table:formula="of:=IF([.A33]&lt;&gt;&quot;&quot;; ROW()-1; &quot;&quot;)" table:style-name="ce34"/>
          <table:table-cell table:style-name="ce20"/>
          <table:table-cell table:number-columns-repeated="16379"/>
        </table:table-row>
        <table:table-row table:style-name="ro5">
          <table:table-cell table:style-name="ce32"/>
          <table:table-cell office:value-type="string" office:string-value="" table:formula="of:=IFERROR(VLOOKUP([.A34]; [Lähtölista.$A$2:.$B$1000]; 2; 0); &quot;&quot;)" table:style-name="ce20"/>
          <table:table-cell table:style-name="ce33"/>
          <table:table-cell office:value-type="string" office:string-value="" table:formula="of:=IF([.A34]&lt;&gt;&quot;&quot;; ROW()-1; &quot;&quot;)" table:style-name="ce34"/>
          <table:table-cell table:style-name="ce20"/>
          <table:table-cell table:number-columns-repeated="16379"/>
        </table:table-row>
        <table:table-row table:style-name="ro5">
          <table:table-cell table:style-name="ce32"/>
          <table:table-cell office:value-type="string" office:string-value="" table:formula="of:=IFERROR(VLOOKUP([.A35]; [Lähtölista.$A$2:.$B$1000]; 2; 0); &quot;&quot;)" table:style-name="ce20"/>
          <table:table-cell table:style-name="ce33"/>
          <table:table-cell office:value-type="string" office:string-value="" table:formula="of:=IF([.A35]&lt;&gt;&quot;&quot;; ROW()-1; &quot;&quot;)" table:style-name="ce34"/>
          <table:table-cell table:style-name="ce20"/>
          <table:table-cell table:number-columns-repeated="16379"/>
        </table:table-row>
        <table:table-row table:style-name="ro5">
          <table:table-cell table:style-name="ce32"/>
          <table:table-cell office:value-type="string" office:string-value="" table:formula="of:=IFERROR(VLOOKUP([.A36]; [Lähtölista.$A$2:.$B$1000]; 2; 0); &quot;&quot;)" table:style-name="ce20"/>
          <table:table-cell table:style-name="ce33"/>
          <table:table-cell office:value-type="string" office:string-value="" table:formula="of:=IF([.A36]&lt;&gt;&quot;&quot;; ROW()-1; &quot;&quot;)" table:style-name="ce34"/>
          <table:table-cell table:style-name="ce20"/>
          <table:table-cell table:number-columns-repeated="16379"/>
        </table:table-row>
        <table:table-row table:style-name="ro5">
          <table:table-cell table:style-name="ce32"/>
          <table:table-cell office:value-type="string" office:string-value="" table:formula="of:=IFERROR(VLOOKUP([.A37]; [Lähtölista.$A$2:.$B$1000]; 2; 0); &quot;&quot;)" table:style-name="ce20"/>
          <table:table-cell table:style-name="ce33"/>
          <table:table-cell office:value-type="string" office:string-value="" table:formula="of:=IF([.A37]&lt;&gt;&quot;&quot;; ROW()-1; &quot;&quot;)" table:style-name="ce34"/>
          <table:table-cell table:style-name="ce20"/>
          <table:table-cell table:number-columns-repeated="16379"/>
        </table:table-row>
        <table:table-row table:style-name="ro5">
          <table:table-cell table:style-name="ce32"/>
          <table:table-cell office:value-type="string" office:string-value="" table:formula="of:=IFERROR(VLOOKUP([.A38]; [Lähtölista.$A$2:.$B$1000]; 2; 0); &quot;&quot;)" table:style-name="ce20"/>
          <table:table-cell table:style-name="ce33"/>
          <table:table-cell office:value-type="string" office:string-value="" table:formula="of:=IF([.A38]&lt;&gt;&quot;&quot;; ROW()-1; &quot;&quot;)" table:style-name="ce34"/>
          <table:table-cell table:style-name="ce20"/>
          <table:table-cell table:number-columns-repeated="16379"/>
        </table:table-row>
        <table:table-row table:style-name="ro5">
          <table:table-cell table:style-name="ce32"/>
          <table:table-cell office:value-type="string" office:string-value="" table:formula="of:=IFERROR(VLOOKUP([.A39]; [Lähtölista.$A$2:.$B$1000]; 2; 0); &quot;&quot;)" table:style-name="ce20"/>
          <table:table-cell table:style-name="ce33"/>
          <table:table-cell office:value-type="string" office:string-value="" table:formula="of:=IF([.A39]&lt;&gt;&quot;&quot;; ROW()-1; &quot;&quot;)" table:style-name="ce34"/>
          <table:table-cell table:style-name="ce20"/>
          <table:table-cell table:number-columns-repeated="16379"/>
        </table:table-row>
        <table:table-row table:style-name="ro5">
          <table:table-cell table:style-name="ce32"/>
          <table:table-cell office:value-type="string" office:string-value="" table:formula="of:=IFERROR(VLOOKUP([.A40]; [Lähtölista.$A$2:.$B$1000]; 2; 0); &quot;&quot;)" table:style-name="ce20"/>
          <table:table-cell table:style-name="ce33"/>
          <table:table-cell office:value-type="string" office:string-value="" table:formula="of:=IF([.A40]&lt;&gt;&quot;&quot;; ROW()-1; &quot;&quot;)" table:style-name="ce34"/>
          <table:table-cell table:style-name="ce20"/>
          <table:table-cell table:number-columns-repeated="16379"/>
        </table:table-row>
        <table:table-row table:style-name="ro5">
          <table:table-cell table:style-name="ce32"/>
          <table:table-cell office:value-type="string" office:string-value="" table:formula="of:=IFERROR(VLOOKUP([.A41]; [Lähtölista.$A$2:.$B$1000]; 2; 0); &quot;&quot;)" table:style-name="ce20"/>
          <table:table-cell table:style-name="ce33"/>
          <table:table-cell office:value-type="string" office:string-value="" table:formula="of:=IF([.A41]&lt;&gt;&quot;&quot;; ROW()-1; &quot;&quot;)" table:style-name="ce34"/>
          <table:table-cell table:style-name="ce20"/>
          <table:table-cell table:number-columns-repeated="16379"/>
        </table:table-row>
        <table:table-row table:style-name="ro5">
          <table:table-cell table:style-name="ce32"/>
          <table:table-cell office:value-type="string" office:string-value="" table:formula="of:=IFERROR(VLOOKUP([.A42]; [Lähtölista.$A$2:.$B$1000]; 2; 0); &quot;&quot;)" table:style-name="ce20"/>
          <table:table-cell table:style-name="ce33"/>
          <table:table-cell office:value-type="string" office:string-value="" table:formula="of:=IF([.A42]&lt;&gt;&quot;&quot;; ROW()-1; &quot;&quot;)" table:style-name="ce34"/>
          <table:table-cell table:style-name="ce20"/>
          <table:table-cell table:number-columns-repeated="16379"/>
        </table:table-row>
        <table:table-row table:style-name="ro5">
          <table:table-cell table:style-name="ce32"/>
          <table:table-cell office:value-type="string" office:string-value="" table:formula="of:=IFERROR(VLOOKUP([.A43]; [Lähtölista.$A$2:.$B$1000]; 2; 0); &quot;&quot;)" table:style-name="ce20"/>
          <table:table-cell table:style-name="ce33"/>
          <table:table-cell office:value-type="string" office:string-value="" table:formula="of:=IF([.A43]&lt;&gt;&quot;&quot;; ROW()-1; &quot;&quot;)" table:style-name="ce34"/>
          <table:table-cell table:style-name="ce20"/>
          <table:table-cell table:number-columns-repeated="16379"/>
        </table:table-row>
        <table:table-row table:style-name="ro5">
          <table:table-cell table:style-name="ce32"/>
          <table:table-cell office:value-type="string" office:string-value="" table:formula="of:=IFERROR(VLOOKUP([.A44]; [Lähtölista.$A$2:.$B$1000]; 2; 0); &quot;&quot;)" table:style-name="ce20"/>
          <table:table-cell table:style-name="ce33"/>
          <table:table-cell office:value-type="string" office:string-value="" table:formula="of:=IF([.A44]&lt;&gt;&quot;&quot;; ROW()-1; &quot;&quot;)" table:style-name="ce34"/>
          <table:table-cell table:style-name="ce20"/>
          <table:table-cell table:number-columns-repeated="16379"/>
        </table:table-row>
        <table:table-row table:style-name="ro5">
          <table:table-cell table:style-name="ce32"/>
          <table:table-cell office:value-type="string" office:string-value="" table:formula="of:=IFERROR(VLOOKUP([.A45]; [Lähtölista.$A$2:.$B$1000]; 2; 0); &quot;&quot;)" table:style-name="ce20"/>
          <table:table-cell table:style-name="ce33"/>
          <table:table-cell office:value-type="string" office:string-value="" table:formula="of:=IF([.A45]&lt;&gt;&quot;&quot;; ROW()-1; &quot;&quot;)" table:style-name="ce34"/>
          <table:table-cell table:style-name="ce20"/>
          <table:table-cell table:number-columns-repeated="16379"/>
        </table:table-row>
        <table:table-row table:style-name="ro5">
          <table:table-cell table:style-name="ce32"/>
          <table:table-cell office:value-type="string" office:string-value="" table:formula="of:=IFERROR(VLOOKUP([.A46]; [Lähtölista.$A$2:.$B$1000]; 2; 0); &quot;&quot;)" table:style-name="ce20"/>
          <table:table-cell table:style-name="ce33"/>
          <table:table-cell office:value-type="string" office:string-value="" table:formula="of:=IF([.A46]&lt;&gt;&quot;&quot;; ROW()-1; &quot;&quot;)" table:style-name="ce34"/>
          <table:table-cell table:style-name="ce20"/>
          <table:table-cell table:number-columns-repeated="16379"/>
        </table:table-row>
        <table:table-row table:style-name="ro5">
          <table:table-cell table:style-name="ce32"/>
          <table:table-cell office:value-type="string" office:string-value="" table:formula="of:=IFERROR(VLOOKUP([.A47]; [Lähtölista.$A$2:.$B$1000]; 2; 0); &quot;&quot;)" table:style-name="ce20"/>
          <table:table-cell table:style-name="ce33"/>
          <table:table-cell office:value-type="string" office:string-value="" table:formula="of:=IF([.A47]&lt;&gt;&quot;&quot;; ROW()-1; &quot;&quot;)" table:style-name="ce34"/>
          <table:table-cell table:style-name="ce20"/>
          <table:table-cell table:number-columns-repeated="16379"/>
        </table:table-row>
        <table:table-row table:style-name="ro5">
          <table:table-cell table:style-name="ce32"/>
          <table:table-cell office:value-type="string" office:string-value="" table:formula="of:=IFERROR(VLOOKUP([.A48]; [Lähtölista.$A$2:.$B$1000]; 2; 0); &quot;&quot;)" table:style-name="ce20"/>
          <table:table-cell table:style-name="ce33"/>
          <table:table-cell office:value-type="string" office:string-value="" table:formula="of:=IF([.A48]&lt;&gt;&quot;&quot;; ROW()-1; &quot;&quot;)" table:style-name="ce34"/>
          <table:table-cell table:style-name="ce20"/>
          <table:table-cell table:number-columns-repeated="16379"/>
        </table:table-row>
        <table:table-row table:style-name="ro5">
          <table:table-cell table:style-name="ce32"/>
          <table:table-cell office:value-type="string" office:string-value="" table:formula="of:=IFERROR(VLOOKUP([.A49]; [Lähtölista.$A$2:.$B$1000]; 2; 0); &quot;&quot;)" table:style-name="ce20"/>
          <table:table-cell table:style-name="ce33"/>
          <table:table-cell office:value-type="string" office:string-value="" table:formula="of:=IF([.A49]&lt;&gt;&quot;&quot;; ROW()-1; &quot;&quot;)" table:style-name="ce34"/>
          <table:table-cell table:style-name="ce20"/>
          <table:table-cell table:number-columns-repeated="16379"/>
        </table:table-row>
        <table:table-row table:style-name="ro5">
          <table:table-cell table:style-name="ce11"/>
          <table:table-cell office:value-type="string" office:string-value="" table:formula="of:=IFERROR(VLOOKUP([.A50]; [Lähtölista.$A$2:.$B$1000]; 2; 0); &quot;&quot;)" table:style-name="ce31"/>
          <table:table-cell table:style-name="ce12"/>
          <table:table-cell office:value-type="string" office:string-value="" table:formula="of:=IF([.A50]&lt;&gt;&quot;&quot;; ROW()-1; &quot;&quot;)" table:style-name="ce13"/>
          <table:table-cell table:number-columns-repeated="16380" table:style-name="ce1"/>
        </table:table-row>
        <table:table-row table:style-name="ro5">
          <table:table-cell table:style-name="ce7"/>
          <table:table-cell office:value-type="string" office:string-value="" table:formula="of:=IFERROR(VLOOKUP([.A51]; [Lähtölista.$A$2:.$B$1000]; 2; 0); &quot;&quot;)" table:style-name="ce8"/>
          <table:table-cell table:style-name="ce9"/>
          <table:table-cell office:value-type="string" office:string-value="" table:formula="of:=IF([.A51]&lt;&gt;&quot;&quot;; ROW()-1; &quot;&quot;)" table:style-name="ce10"/>
          <table:table-cell table:number-columns-repeated="16380" table:style-name="ce1"/>
        </table:table-row>
        <table:table-row table:style-name="ro5">
          <table:table-cell table:style-name="ce7"/>
          <table:table-cell office:value-type="string" office:string-value="" table:formula="of:=IFERROR(VLOOKUP([.A52]; [Lähtölista.$A$2:.$B$1000]; 2; 0); &quot;&quot;)" table:style-name="ce8"/>
          <table:table-cell table:style-name="ce9"/>
          <table:table-cell office:value-type="string" office:string-value="" table:formula="of:=IF([.A52]&lt;&gt;&quot;&quot;; ROW()-1; &quot;&quot;)" table:style-name="ce10"/>
          <table:table-cell table:number-columns-repeated="16380" table:style-name="ce1"/>
        </table:table-row>
        <table:table-row table:style-name="ro5">
          <table:table-cell table:style-name="ce7"/>
          <table:table-cell office:value-type="string" office:string-value="" table:formula="of:=IFERROR(VLOOKUP([.A53]; [Lähtölista.$A$2:.$B$1000]; 2; 0); &quot;&quot;)" table:style-name="ce8"/>
          <table:table-cell table:style-name="ce9"/>
          <table:table-cell office:value-type="string" office:string-value="" table:formula="of:=IF([.A53]&lt;&gt;&quot;&quot;; ROW()-1; &quot;&quot;)" table:style-name="ce10"/>
          <table:table-cell table:number-columns-repeated="16380" table:style-name="ce1"/>
        </table:table-row>
        <table:table-row table:style-name="ro5">
          <table:table-cell table:style-name="ce7"/>
          <table:table-cell office:value-type="string" office:string-value="" table:formula="of:=IFERROR(VLOOKUP([.A54]; [Lähtölista.$A$2:.$B$1000]; 2; 0); &quot;&quot;)" table:style-name="ce8"/>
          <table:table-cell table:style-name="ce9"/>
          <table:table-cell office:value-type="string" office:string-value="" table:formula="of:=IF([.A54]&lt;&gt;&quot;&quot;; ROW()-1; &quot;&quot;)" table:style-name="ce10"/>
          <table:table-cell table:number-columns-repeated="16380" table:style-name="ce1"/>
        </table:table-row>
        <table:table-row table:style-name="ro5">
          <table:table-cell table:style-name="ce7"/>
          <table:table-cell office:value-type="string" office:string-value="" table:formula="of:=IFERROR(VLOOKUP([.A55]; [Lähtölista.$A$2:.$B$1000]; 2; 0); &quot;&quot;)" table:style-name="ce8"/>
          <table:table-cell table:style-name="ce9"/>
          <table:table-cell office:value-type="string" office:string-value="" table:formula="of:=IF([.A55]&lt;&gt;&quot;&quot;; ROW()-1; &quot;&quot;)" table:style-name="ce10"/>
          <table:table-cell table:number-columns-repeated="16380" table:style-name="ce1"/>
        </table:table-row>
        <table:table-row table:style-name="ro5">
          <table:table-cell table:style-name="ce7"/>
          <table:table-cell office:value-type="string" office:string-value="" table:formula="of:=IFERROR(VLOOKUP([.A56]; [Lähtölista.$A$2:.$B$1000]; 2; 0); &quot;&quot;)" table:style-name="ce8"/>
          <table:table-cell table:style-name="ce9"/>
          <table:table-cell office:value-type="string" office:string-value="" table:formula="of:=IF([.A56]&lt;&gt;&quot;&quot;; ROW()-1; &quot;&quot;)" table:style-name="ce10"/>
          <table:table-cell table:number-columns-repeated="16380" table:style-name="ce1"/>
        </table:table-row>
        <table:table-row table:style-name="ro5">
          <table:table-cell table:style-name="ce7"/>
          <table:table-cell office:value-type="string" office:string-value="" table:formula="of:=IFERROR(VLOOKUP([.A57]; [Lähtölista.$A$2:.$B$1000]; 2; 0); &quot;&quot;)" table:style-name="ce8"/>
          <table:table-cell table:style-name="ce9"/>
          <table:table-cell office:value-type="string" office:string-value="" table:formula="of:=IF([.A57]&lt;&gt;&quot;&quot;; ROW()-1; &quot;&quot;)" table:style-name="ce10"/>
          <table:table-cell table:number-columns-repeated="16380" table:style-name="ce1"/>
        </table:table-row>
        <table:table-row table:style-name="ro5">
          <table:table-cell table:style-name="ce7"/>
          <table:table-cell office:value-type="string" office:string-value="" table:formula="of:=IFERROR(VLOOKUP([.A58]; [Lähtölista.$A$2:.$B$1000]; 2; 0); &quot;&quot;)" table:style-name="ce8"/>
          <table:table-cell table:style-name="ce9"/>
          <table:table-cell office:value-type="string" office:string-value="" table:formula="of:=IF([.A58]&lt;&gt;&quot;&quot;; ROW()-1; &quot;&quot;)" table:style-name="ce10"/>
          <table:table-cell table:number-columns-repeated="16380" table:style-name="ce1"/>
        </table:table-row>
        <table:table-row table:style-name="ro5">
          <table:table-cell table:style-name="ce7"/>
          <table:table-cell office:value-type="string" office:string-value="" table:formula="of:=IFERROR(VLOOKUP([.A59]; [Lähtölista.$A$2:.$B$1000]; 2; 0); &quot;&quot;)" table:style-name="ce8"/>
          <table:table-cell table:style-name="ce9"/>
          <table:table-cell office:value-type="string" office:string-value="" table:formula="of:=IF([.A59]&lt;&gt;&quot;&quot;; ROW()-1; &quot;&quot;)" table:style-name="ce10"/>
          <table:table-cell table:number-columns-repeated="16380" table:style-name="ce1"/>
        </table:table-row>
        <table:table-row table:style-name="ro5">
          <table:table-cell table:style-name="ce7"/>
          <table:table-cell office:value-type="string" office:string-value="" table:formula="of:=IFERROR(VLOOKUP([.A60]; [Lähtölista.$A$2:.$B$1000]; 2; 0); &quot;&quot;)" table:style-name="ce8"/>
          <table:table-cell table:style-name="ce9"/>
          <table:table-cell office:value-type="string" office:string-value="" table:formula="of:=IF([.A60]&lt;&gt;&quot;&quot;; ROW()-1; &quot;&quot;)" table:style-name="ce10"/>
          <table:table-cell table:number-columns-repeated="16380" table:style-name="ce1"/>
        </table:table-row>
        <table:table-row table:style-name="ro5">
          <table:table-cell table:style-name="ce7"/>
          <table:table-cell office:value-type="string" office:string-value="" table:formula="of:=IFERROR(VLOOKUP([.A61]; [Lähtölista.$A$2:.$B$1000]; 2; 0); &quot;&quot;)" table:style-name="ce8"/>
          <table:table-cell table:style-name="ce9"/>
          <table:table-cell office:value-type="string" office:string-value="" table:formula="of:=IF([.A61]&lt;&gt;&quot;&quot;; ROW()-1; &quot;&quot;)" table:style-name="ce10"/>
          <table:table-cell table:number-columns-repeated="16380" table:style-name="ce1"/>
        </table:table-row>
        <table:table-row table:style-name="ro5">
          <table:table-cell table:style-name="ce7"/>
          <table:table-cell office:value-type="string" office:string-value="" table:formula="of:=IFERROR(VLOOKUP([.A62]; [Lähtölista.$A$2:.$B$1000]; 2; 0); &quot;&quot;)" table:style-name="ce8"/>
          <table:table-cell table:style-name="ce9"/>
          <table:table-cell office:value-type="string" office:string-value="" table:formula="of:=IF([.A62]&lt;&gt;&quot;&quot;; ROW()-1; &quot;&quot;)" table:style-name="ce10"/>
          <table:table-cell table:number-columns-repeated="16380" table:style-name="ce1"/>
        </table:table-row>
        <table:table-row table:style-name="ro5">
          <table:table-cell table:style-name="ce7"/>
          <table:table-cell office:value-type="string" office:string-value="" table:formula="of:=IFERROR(VLOOKUP([.A63]; [Lähtölista.$A$2:.$B$1000]; 2; 0); &quot;&quot;)" table:style-name="ce8"/>
          <table:table-cell table:style-name="ce9"/>
          <table:table-cell office:value-type="string" office:string-value="" table:formula="of:=IF([.A63]&lt;&gt;&quot;&quot;; ROW()-1; &quot;&quot;)" table:style-name="ce10"/>
          <table:table-cell table:number-columns-repeated="16380" table:style-name="ce1"/>
        </table:table-row>
        <table:table-row table:style-name="ro5">
          <table:table-cell table:style-name="ce7"/>
          <table:table-cell office:value-type="string" office:string-value="" table:formula="of:=IFERROR(VLOOKUP([.A64]; [Lähtölista.$A$2:.$B$1000]; 2; 0); &quot;&quot;)" table:style-name="ce8"/>
          <table:table-cell table:style-name="ce9"/>
          <table:table-cell office:value-type="string" office:string-value="" table:formula="of:=IF([.A64]&lt;&gt;&quot;&quot;; ROW()-1; &quot;&quot;)" table:style-name="ce10"/>
          <table:table-cell table:number-columns-repeated="16380" table:style-name="ce1"/>
        </table:table-row>
        <table:table-row table:style-name="ro5">
          <table:table-cell table:style-name="ce7"/>
          <table:table-cell office:value-type="string" office:string-value="" table:formula="of:=IFERROR(VLOOKUP([.A65]; [Lähtölista.$A$2:.$B$1000]; 2; 0); &quot;&quot;)" table:style-name="ce8"/>
          <table:table-cell table:style-name="ce9"/>
          <table:table-cell office:value-type="string" office:string-value="" table:formula="of:=IF([.A65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66]; [Lähtölista.$A$2:.$B$1000]; 2; 0); &quot;&quot;)" table:style-name="ce8"/>
          <table:table-cell table:style-name="ce9"/>
          <table:table-cell office:value-type="string" office:string-value="" table:formula="of:=IF([.A66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67]; [Lähtölista.$A$2:.$B$1000]; 2; 0); &quot;&quot;)" table:style-name="ce8"/>
          <table:table-cell table:style-name="ce9"/>
          <table:table-cell office:value-type="string" office:string-value="" table:formula="of:=IF([.A67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68]; [Lähtölista.$A$2:.$B$1000]; 2; 0); &quot;&quot;)" table:style-name="ce8"/>
          <table:table-cell table:style-name="ce9"/>
          <table:table-cell office:value-type="string" office:string-value="" table:formula="of:=IF([.A68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69]; [Lähtölista.$A$2:.$B$1000]; 2; 0); &quot;&quot;)" table:style-name="ce8"/>
          <table:table-cell table:style-name="ce9"/>
          <table:table-cell office:value-type="string" office:string-value="" table:formula="of:=IF([.A69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70]; [Lähtölista.$A$2:.$B$1000]; 2; 0); &quot;&quot;)" table:style-name="ce8"/>
          <table:table-cell table:style-name="ce9"/>
          <table:table-cell office:value-type="string" office:string-value="" table:formula="of:=IF([.A70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71]; [Lähtölista.$A$2:.$B$1000]; 2; 0); &quot;&quot;)" table:style-name="ce8"/>
          <table:table-cell table:style-name="ce9"/>
          <table:table-cell office:value-type="string" office:string-value="" table:formula="of:=IF([.A71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72]; [Lähtölista.$A$2:.$B$1000]; 2; 0); &quot;&quot;)" table:style-name="ce8"/>
          <table:table-cell table:style-name="ce9"/>
          <table:table-cell office:value-type="string" office:string-value="" table:formula="of:=IF([.A72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73]; [Lähtölista.$A$2:.$B$1000]; 2; 0); &quot;&quot;)" table:style-name="ce8"/>
          <table:table-cell table:style-name="ce9"/>
          <table:table-cell office:value-type="string" office:string-value="" table:formula="of:=IF([.A73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74]; [Lähtölista.$A$2:.$B$1000]; 2; 0); &quot;&quot;)" table:style-name="ce8"/>
          <table:table-cell table:style-name="ce9"/>
          <table:table-cell office:value-type="string" office:string-value="" table:formula="of:=IF([.A74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75]; [Lähtölista.$A$2:.$B$1000]; 2; 0); &quot;&quot;)" table:style-name="ce8"/>
          <table:table-cell table:style-name="ce9"/>
          <table:table-cell office:value-type="string" office:string-value="" table:formula="of:=IF([.A75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76]; [Lähtölista.$A$2:.$B$1000]; 2; 0); &quot;&quot;)" table:style-name="ce8"/>
          <table:table-cell table:style-name="ce9"/>
          <table:table-cell office:value-type="string" office:string-value="" table:formula="of:=IF([.A76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77]; [Lähtölista.$A$2:.$B$1000]; 2; 0); &quot;&quot;)" table:style-name="ce8"/>
          <table:table-cell table:style-name="ce9"/>
          <table:table-cell office:value-type="string" office:string-value="" table:formula="of:=IF([.A77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78]; [Lähtölista.$A$2:.$B$1000]; 2; 0); &quot;&quot;)" table:style-name="ce8"/>
          <table:table-cell table:style-name="ce9"/>
          <table:table-cell office:value-type="string" office:string-value="" table:formula="of:=IF([.A78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79]; [Lähtölista.$A$2:.$B$1000]; 2; 0); &quot;&quot;)" table:style-name="ce8"/>
          <table:table-cell table:style-name="ce9"/>
          <table:table-cell office:value-type="string" office:string-value="" table:formula="of:=IF([.A79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80]; [Lähtölista.$A$2:.$B$1000]; 2; 0); &quot;&quot;)" table:style-name="ce8"/>
          <table:table-cell table:style-name="ce9"/>
          <table:table-cell office:value-type="string" office:string-value="" table:formula="of:=IF([.A80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81]; [Lähtölista.$A$2:.$B$1000]; 2; 0); &quot;&quot;)" table:style-name="ce8"/>
          <table:table-cell table:style-name="ce9"/>
          <table:table-cell office:value-type="string" office:string-value="" table:formula="of:=IF([.A81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82]; [Lähtölista.$A$2:.$B$1000]; 2; 0); &quot;&quot;)" table:style-name="ce8"/>
          <table:table-cell table:style-name="ce9"/>
          <table:table-cell office:value-type="string" office:string-value="" table:formula="of:=IF([.A82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83]; [Lähtölista.$A$2:.$B$1000]; 2; 0); &quot;&quot;)" table:style-name="ce8"/>
          <table:table-cell table:style-name="ce9"/>
          <table:table-cell office:value-type="string" office:string-value="" table:formula="of:=IF([.A83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84]; [Lähtölista.$A$2:.$B$1000]; 2; 0); &quot;&quot;)" table:style-name="ce8"/>
          <table:table-cell table:style-name="ce9"/>
          <table:table-cell office:value-type="string" office:string-value="" table:formula="of:=IF([.A84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85]; [Lähtölista.$A$2:.$B$1000]; 2; 0); &quot;&quot;)" table:style-name="ce8"/>
          <table:table-cell table:style-name="ce9"/>
          <table:table-cell office:value-type="string" office:string-value="" table:formula="of:=IF([.A85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86]; [Lähtölista.$A$2:.$B$1000]; 2; 0); &quot;&quot;)" table:style-name="ce8"/>
          <table:table-cell table:style-name="ce9"/>
          <table:table-cell office:value-type="string" office:string-value="" table:formula="of:=IF([.A86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87]; [Lähtölista.$A$2:.$B$1000]; 2; 0); &quot;&quot;)" table:style-name="ce8"/>
          <table:table-cell table:style-name="ce9"/>
          <table:table-cell office:value-type="string" office:string-value="" table:formula="of:=IF([.A87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88]; [Lähtölista.$A$2:.$B$1000]; 2; 0); &quot;&quot;)" table:style-name="ce8"/>
          <table:table-cell table:style-name="ce9"/>
          <table:table-cell office:value-type="string" office:string-value="" table:formula="of:=IF([.A88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89]; [Lähtölista.$A$2:.$B$1000]; 2; 0); &quot;&quot;)" table:style-name="ce8"/>
          <table:table-cell table:style-name="ce9"/>
          <table:table-cell office:value-type="string" office:string-value="" table:formula="of:=IF([.A89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90]; [Lähtölista.$A$2:.$B$1000]; 2; 0); &quot;&quot;)" table:style-name="ce8"/>
          <table:table-cell table:style-name="ce9"/>
          <table:table-cell office:value-type="string" office:string-value="" table:formula="of:=IF([.A90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91]; [Lähtölista.$A$2:.$B$1000]; 2; 0); &quot;&quot;)" table:style-name="ce8"/>
          <table:table-cell table:style-name="ce9"/>
          <table:table-cell office:value-type="string" office:string-value="" table:formula="of:=IF([.A91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92]; [Lähtölista.$A$2:.$B$1000]; 2; 0); &quot;&quot;)" table:style-name="ce8"/>
          <table:table-cell table:style-name="ce9"/>
          <table:table-cell office:value-type="string" office:string-value="" table:formula="of:=IF([.A92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93]; [Lähtölista.$A$2:.$B$1000]; 2; 0); &quot;&quot;)" table:style-name="ce8"/>
          <table:table-cell table:style-name="ce9"/>
          <table:table-cell office:value-type="string" office:string-value="" table:formula="of:=IF([.A93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94]; [Lähtölista.$A$2:.$B$1000]; 2; 0); &quot;&quot;)" table:style-name="ce8"/>
          <table:table-cell table:style-name="ce9"/>
          <table:table-cell office:value-type="string" office:string-value="" table:formula="of:=IF([.A94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95]; [Lähtölista.$A$2:.$B$1000]; 2; 0); &quot;&quot;)" table:style-name="ce8"/>
          <table:table-cell table:style-name="ce9"/>
          <table:table-cell office:value-type="string" office:string-value="" table:formula="of:=IF([.A95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96]; [Lähtölista.$A$2:.$B$1000]; 2; 0); &quot;&quot;)" table:style-name="ce8"/>
          <table:table-cell table:style-name="ce9"/>
          <table:table-cell office:value-type="string" office:string-value="" table:formula="of:=IF([.A96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97]; [Lähtölista.$A$2:.$B$1000]; 2; 0); &quot;&quot;)" table:style-name="ce8"/>
          <table:table-cell table:style-name="ce9"/>
          <table:table-cell office:value-type="string" office:string-value="" table:formula="of:=IF([.A97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98]; [Lähtölista.$A$2:.$B$1000]; 2; 0); &quot;&quot;)" table:style-name="ce8"/>
          <table:table-cell table:style-name="ce9"/>
          <table:table-cell office:value-type="string" office:string-value="" table:formula="of:=IF([.A98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99]; [Lähtölista.$A$2:.$B$1000]; 2; 0); &quot;&quot;)" table:style-name="ce8"/>
          <table:table-cell table:style-name="ce9"/>
          <table:table-cell office:value-type="string" office:string-value="" table:formula="of:=IF([.A99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00]; [Lähtölista.$A$2:.$B$1000]; 2; 0); &quot;&quot;)" table:style-name="ce8"/>
          <table:table-cell table:style-name="ce9"/>
          <table:table-cell office:value-type="string" office:string-value="" table:formula="of:=IF([.A100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01]; [Lähtölista.$A$2:.$B$1000]; 2; 0); &quot;&quot;)" table:style-name="ce8"/>
          <table:table-cell table:style-name="ce9"/>
          <table:table-cell office:value-type="string" office:string-value="" table:formula="of:=IF([.A101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02]; [Lähtölista.$A$2:.$B$1000]; 2; 0); &quot;&quot;)" table:style-name="ce8"/>
          <table:table-cell table:style-name="ce9"/>
          <table:table-cell office:value-type="string" office:string-value="" table:formula="of:=IF([.A102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03]; [Lähtölista.$A$2:.$B$1000]; 2; 0); &quot;&quot;)" table:style-name="ce8"/>
          <table:table-cell table:style-name="ce9"/>
          <table:table-cell office:value-type="string" office:string-value="" table:formula="of:=IF([.A103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04]; [Lähtölista.$A$2:.$B$1000]; 2; 0); &quot;&quot;)" table:style-name="ce8"/>
          <table:table-cell table:style-name="ce9"/>
          <table:table-cell office:value-type="string" office:string-value="" table:formula="of:=IF([.A104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05]; [Lähtölista.$A$2:.$B$1000]; 2; 0); &quot;&quot;)" table:style-name="ce8"/>
          <table:table-cell table:style-name="ce9"/>
          <table:table-cell office:value-type="string" office:string-value="" table:formula="of:=IF([.A105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06]; [Lähtölista.$A$2:.$B$1000]; 2; 0); &quot;&quot;)" table:style-name="ce8"/>
          <table:table-cell table:style-name="ce9"/>
          <table:table-cell office:value-type="string" office:string-value="" table:formula="of:=IF([.A106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07]; [Lähtölista.$A$2:.$B$1000]; 2; 0); &quot;&quot;)" table:style-name="ce8"/>
          <table:table-cell table:style-name="ce9"/>
          <table:table-cell office:value-type="string" office:string-value="" table:formula="of:=IF([.A107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08]; [Lähtölista.$A$2:.$B$1000]; 2; 0); &quot;&quot;)" table:style-name="ce8"/>
          <table:table-cell table:style-name="ce9"/>
          <table:table-cell office:value-type="string" office:string-value="" table:formula="of:=IF([.A108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09]; [Lähtölista.$A$2:.$B$1000]; 2; 0); &quot;&quot;)" table:style-name="ce8"/>
          <table:table-cell table:style-name="ce9"/>
          <table:table-cell office:value-type="string" office:string-value="" table:formula="of:=IF([.A109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10]; [Lähtölista.$A$2:.$B$1000]; 2; 0); &quot;&quot;)" table:style-name="ce8"/>
          <table:table-cell table:style-name="ce9"/>
          <table:table-cell office:value-type="string" office:string-value="" table:formula="of:=IF([.A110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11]; [Lähtölista.$A$2:.$B$1000]; 2; 0); &quot;&quot;)" table:style-name="ce8"/>
          <table:table-cell table:style-name="ce9"/>
          <table:table-cell office:value-type="string" office:string-value="" table:formula="of:=IF([.A111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12]; [Lähtölista.$A$2:.$B$1000]; 2; 0); &quot;&quot;)" table:style-name="ce8"/>
          <table:table-cell table:style-name="ce9"/>
          <table:table-cell office:value-type="string" office:string-value="" table:formula="of:=IF([.A112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13]; [Lähtölista.$A$2:.$B$1000]; 2; 0); &quot;&quot;)" table:style-name="ce8"/>
          <table:table-cell table:style-name="ce9"/>
          <table:table-cell office:value-type="string" office:string-value="" table:formula="of:=IF([.A113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14]; [Lähtölista.$A$2:.$B$1000]; 2; 0); &quot;&quot;)" table:style-name="ce8"/>
          <table:table-cell table:style-name="ce9"/>
          <table:table-cell office:value-type="string" office:string-value="" table:formula="of:=IF([.A114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15]; [Lähtölista.$A$2:.$B$1000]; 2; 0); &quot;&quot;)" table:style-name="ce8"/>
          <table:table-cell table:style-name="ce9"/>
          <table:table-cell office:value-type="string" office:string-value="" table:formula="of:=IF([.A115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16]; [Lähtölista.$A$2:.$B$1000]; 2; 0); &quot;&quot;)" table:style-name="ce8"/>
          <table:table-cell table:style-name="ce9"/>
          <table:table-cell office:value-type="string" office:string-value="" table:formula="of:=IF([.A116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17]; [Lähtölista.$A$2:.$B$1000]; 2; 0); &quot;&quot;)" table:style-name="ce8"/>
          <table:table-cell table:style-name="ce9"/>
          <table:table-cell office:value-type="string" office:string-value="" table:formula="of:=IF([.A117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18]; [Lähtölista.$A$2:.$B$1000]; 2; 0); &quot;&quot;)" table:style-name="ce8"/>
          <table:table-cell table:style-name="ce9"/>
          <table:table-cell office:value-type="string" office:string-value="" table:formula="of:=IF([.A118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19]; [Lähtölista.$A$2:.$B$1000]; 2; 0); &quot;&quot;)" table:style-name="ce8"/>
          <table:table-cell table:style-name="ce9"/>
          <table:table-cell office:value-type="string" office:string-value="" table:formula="of:=IF([.A119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20]; [Lähtölista.$A$2:.$B$1000]; 2; 0); &quot;&quot;)" table:style-name="ce8"/>
          <table:table-cell table:style-name="ce9"/>
          <table:table-cell office:value-type="string" office:string-value="" table:formula="of:=IF([.A120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21]; [Lähtölista.$A$2:.$B$1000]; 2; 0); &quot;&quot;)" table:style-name="ce8"/>
          <table:table-cell table:style-name="ce9"/>
          <table:table-cell office:value-type="string" office:string-value="" table:formula="of:=IF([.A121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22]; [Lähtölista.$A$2:.$B$1000]; 2; 0); &quot;&quot;)" table:style-name="ce8"/>
          <table:table-cell table:style-name="ce9"/>
          <table:table-cell office:value-type="string" office:string-value="" table:formula="of:=IF([.A122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23]; [Lähtölista.$A$2:.$B$1000]; 2; 0); &quot;&quot;)" table:style-name="ce8"/>
          <table:table-cell table:style-name="ce9"/>
          <table:table-cell office:value-type="string" office:string-value="" table:formula="of:=IF([.A123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24]; [Lähtölista.$A$2:.$B$1000]; 2; 0); &quot;&quot;)" table:style-name="ce8"/>
          <table:table-cell table:style-name="ce9"/>
          <table:table-cell office:value-type="string" office:string-value="" table:formula="of:=IF([.A124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25]; [Lähtölista.$A$2:.$B$1000]; 2; 0); &quot;&quot;)" table:style-name="ce8"/>
          <table:table-cell table:style-name="ce9"/>
          <table:table-cell office:value-type="string" office:string-value="" table:formula="of:=IF([.A125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26]; [Lähtölista.$A$2:.$B$1000]; 2; 0); &quot;&quot;)" table:style-name="ce8"/>
          <table:table-cell table:style-name="ce9"/>
          <table:table-cell office:value-type="string" office:string-value="" table:formula="of:=IF([.A126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27]; [Lähtölista.$A$2:.$B$1000]; 2; 0); &quot;&quot;)" table:style-name="ce8"/>
          <table:table-cell table:style-name="ce9"/>
          <table:table-cell office:value-type="string" office:string-value="" table:formula="of:=IF([.A127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28]; [Lähtölista.$A$2:.$B$1000]; 2; 0); &quot;&quot;)" table:style-name="ce8"/>
          <table:table-cell table:style-name="ce9"/>
          <table:table-cell office:value-type="string" office:string-value="" table:formula="of:=IF([.A128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29]; [Lähtölista.$A$2:.$B$1000]; 2; 0); &quot;&quot;)" table:style-name="ce8"/>
          <table:table-cell table:style-name="ce9"/>
          <table:table-cell office:value-type="string" office:string-value="" table:formula="of:=IF([.A129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30]; [Lähtölista.$A$2:.$B$1000]; 2; 0); &quot;&quot;)" table:style-name="ce8"/>
          <table:table-cell table:style-name="ce9"/>
          <table:table-cell office:value-type="string" office:string-value="" table:formula="of:=IF([.A130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31]; [Lähtölista.$A$2:.$B$1000]; 2; 0); &quot;&quot;)" table:style-name="ce8"/>
          <table:table-cell table:style-name="ce9"/>
          <table:table-cell office:value-type="string" office:string-value="" table:formula="of:=IF([.A131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32]; [Lähtölista.$A$2:.$B$1000]; 2; 0); &quot;&quot;)" table:style-name="ce8"/>
          <table:table-cell table:style-name="ce9"/>
          <table:table-cell office:value-type="string" office:string-value="" table:formula="of:=IF([.A132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33]; [Lähtölista.$A$2:.$B$1000]; 2; 0); &quot;&quot;)" table:style-name="ce8"/>
          <table:table-cell table:style-name="ce9"/>
          <table:table-cell office:value-type="string" office:string-value="" table:formula="of:=IF([.A133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34]; [Lähtölista.$A$2:.$B$1000]; 2; 0); &quot;&quot;)" table:style-name="ce8"/>
          <table:table-cell table:style-name="ce9"/>
          <table:table-cell office:value-type="string" office:string-value="" table:formula="of:=IF([.A134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35]; [Lähtölista.$A$2:.$B$1000]; 2; 0); &quot;&quot;)" table:style-name="ce8"/>
          <table:table-cell table:style-name="ce9"/>
          <table:table-cell office:value-type="string" office:string-value="" table:formula="of:=IF([.A135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36]; [Lähtölista.$A$2:.$B$1000]; 2; 0); &quot;&quot;)" table:style-name="ce8"/>
          <table:table-cell table:style-name="ce9"/>
          <table:table-cell office:value-type="string" office:string-value="" table:formula="of:=IF([.A136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37]; [Lähtölista.$A$2:.$B$1000]; 2; 0); &quot;&quot;)" table:style-name="ce8"/>
          <table:table-cell table:style-name="ce9"/>
          <table:table-cell office:value-type="string" office:string-value="" table:formula="of:=IF([.A137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38]; [Lähtölista.$A$2:.$B$1000]; 2; 0); &quot;&quot;)" table:style-name="ce8"/>
          <table:table-cell table:style-name="ce9"/>
          <table:table-cell office:value-type="string" office:string-value="" table:formula="of:=IF([.A138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39]; [Lähtölista.$A$2:.$B$1000]; 2; 0); &quot;&quot;)" table:style-name="ce8"/>
          <table:table-cell table:style-name="ce9"/>
          <table:table-cell office:value-type="string" office:string-value="" table:formula="of:=IF([.A139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40]; [Lähtölista.$A$2:.$B$1000]; 2; 0); &quot;&quot;)" table:style-name="ce8"/>
          <table:table-cell table:style-name="ce9"/>
          <table:table-cell office:value-type="string" office:string-value="" table:formula="of:=IF([.A140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41]; [Lähtölista.$A$2:.$B$1000]; 2; 0); &quot;&quot;)" table:style-name="ce8"/>
          <table:table-cell table:style-name="ce9"/>
          <table:table-cell office:value-type="string" office:string-value="" table:formula="of:=IF([.A141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42]; [Lähtölista.$A$2:.$B$1000]; 2; 0); &quot;&quot;)" table:style-name="ce8"/>
          <table:table-cell table:style-name="ce9"/>
          <table:table-cell office:value-type="string" office:string-value="" table:formula="of:=IF([.A142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43]; [Lähtölista.$A$2:.$B$1000]; 2; 0); &quot;&quot;)" table:style-name="ce8"/>
          <table:table-cell table:style-name="ce9"/>
          <table:table-cell office:value-type="string" office:string-value="" table:formula="of:=IF([.A143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44]; [Lähtölista.$A$2:.$B$1000]; 2; 0); &quot;&quot;)" table:style-name="ce8"/>
          <table:table-cell table:style-name="ce9"/>
          <table:table-cell office:value-type="string" office:string-value="" table:formula="of:=IF([.A144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45]; [Lähtölista.$A$2:.$B$1000]; 2; 0); &quot;&quot;)" table:style-name="ce8"/>
          <table:table-cell table:style-name="ce9"/>
          <table:table-cell office:value-type="string" office:string-value="" table:formula="of:=IF([.A145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46]; [Lähtölista.$A$2:.$B$1000]; 2; 0); &quot;&quot;)" table:style-name="ce8"/>
          <table:table-cell table:style-name="ce9"/>
          <table:table-cell office:value-type="string" office:string-value="" table:formula="of:=IF([.A146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47]; [Lähtölista.$A$2:.$B$1000]; 2; 0); &quot;&quot;)" table:style-name="ce8"/>
          <table:table-cell table:style-name="ce9"/>
          <table:table-cell office:value-type="string" office:string-value="" table:formula="of:=IF([.A147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48]; [Lähtölista.$A$2:.$B$1000]; 2; 0); &quot;&quot;)" table:style-name="ce8"/>
          <table:table-cell table:style-name="ce9"/>
          <table:table-cell office:value-type="string" office:string-value="" table:formula="of:=IF([.A148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49]; [Lähtölista.$A$2:.$B$1000]; 2; 0); &quot;&quot;)" table:style-name="ce8"/>
          <table:table-cell table:style-name="ce9"/>
          <table:table-cell office:value-type="string" office:string-value="" table:formula="of:=IF([.A149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50]; [Lähtölista.$A$2:.$B$1000]; 2; 0); &quot;&quot;)" table:style-name="ce8"/>
          <table:table-cell table:style-name="ce9"/>
          <table:table-cell office:value-type="string" office:string-value="" table:formula="of:=IF([.A150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51]; [Lähtölista.$A$2:.$B$1000]; 2; 0); &quot;&quot;)" table:style-name="ce8"/>
          <table:table-cell table:style-name="ce9"/>
          <table:table-cell office:value-type="string" office:string-value="" table:formula="of:=IF([.A151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52]; [Lähtölista.$A$2:.$B$1000]; 2; 0); &quot;&quot;)" table:style-name="ce8"/>
          <table:table-cell table:style-name="ce9"/>
          <table:table-cell office:value-type="string" office:string-value="" table:formula="of:=IF([.A152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53]; [Lähtölista.$A$2:.$B$1000]; 2; 0); &quot;&quot;)" table:style-name="ce8"/>
          <table:table-cell table:style-name="ce9"/>
          <table:table-cell office:value-type="string" office:string-value="" table:formula="of:=IF([.A153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54]; [Lähtölista.$A$2:.$B$1000]; 2; 0); &quot;&quot;)" table:style-name="ce8"/>
          <table:table-cell table:style-name="ce9"/>
          <table:table-cell office:value-type="string" office:string-value="" table:formula="of:=IF([.A154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55]; [Lähtölista.$A$2:.$B$1000]; 2; 0); &quot;&quot;)" table:style-name="ce8"/>
          <table:table-cell table:style-name="ce9"/>
          <table:table-cell office:value-type="string" office:string-value="" table:formula="of:=IF([.A155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56]; [Lähtölista.$A$2:.$B$1000]; 2; 0); &quot;&quot;)" table:style-name="ce8"/>
          <table:table-cell table:style-name="ce9"/>
          <table:table-cell office:value-type="string" office:string-value="" table:formula="of:=IF([.A156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57]; [Lähtölista.$A$2:.$B$1000]; 2; 0); &quot;&quot;)" table:style-name="ce8"/>
          <table:table-cell table:style-name="ce9"/>
          <table:table-cell office:value-type="string" office:string-value="" table:formula="of:=IF([.A157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58]; [Lähtölista.$A$2:.$B$1000]; 2; 0); &quot;&quot;)" table:style-name="ce8"/>
          <table:table-cell table:style-name="ce9"/>
          <table:table-cell office:value-type="string" office:string-value="" table:formula="of:=IF([.A158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59]; [Lähtölista.$A$2:.$B$1000]; 2; 0); &quot;&quot;)" table:style-name="ce8"/>
          <table:table-cell table:style-name="ce9"/>
          <table:table-cell office:value-type="string" office:string-value="" table:formula="of:=IF([.A159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60]; [Lähtölista.$A$2:.$B$1000]; 2; 0); &quot;&quot;)" table:style-name="ce8"/>
          <table:table-cell table:style-name="ce9"/>
          <table:table-cell office:value-type="string" office:string-value="" table:formula="of:=IF([.A160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61]; [Lähtölista.$A$2:.$B$1000]; 2; 0); &quot;&quot;)" table:style-name="ce8"/>
          <table:table-cell table:style-name="ce9"/>
          <table:table-cell office:value-type="string" office:string-value="" table:formula="of:=IF([.A161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62]; [Lähtölista.$A$2:.$B$1000]; 2; 0); &quot;&quot;)" table:style-name="ce8"/>
          <table:table-cell table:style-name="ce9"/>
          <table:table-cell office:value-type="string" office:string-value="" table:formula="of:=IF([.A162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63]; [Lähtölista.$A$2:.$B$1000]; 2; 0); &quot;&quot;)" table:style-name="ce8"/>
          <table:table-cell table:style-name="ce9"/>
          <table:table-cell office:value-type="string" office:string-value="" table:formula="of:=IF([.A163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64]; [Lähtölista.$A$2:.$B$1000]; 2; 0); &quot;&quot;)" table:style-name="ce8"/>
          <table:table-cell table:style-name="ce9"/>
          <table:table-cell office:value-type="string" office:string-value="" table:formula="of:=IF([.A164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65]; [Lähtölista.$A$2:.$B$1000]; 2; 0); &quot;&quot;)" table:style-name="ce8"/>
          <table:table-cell table:style-name="ce9"/>
          <table:table-cell office:value-type="string" office:string-value="" table:formula="of:=IF([.A165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66]; [Lähtölista.$A$2:.$B$1000]; 2; 0); &quot;&quot;)" table:style-name="ce8"/>
          <table:table-cell table:style-name="ce9"/>
          <table:table-cell office:value-type="string" office:string-value="" table:formula="of:=IF([.A166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67]; [Lähtölista.$A$2:.$B$1000]; 2; 0); &quot;&quot;)" table:style-name="ce8"/>
          <table:table-cell table:style-name="ce9"/>
          <table:table-cell office:value-type="string" office:string-value="" table:formula="of:=IF([.A167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68]; [Lähtölista.$A$2:.$B$1000]; 2; 0); &quot;&quot;)" table:style-name="ce8"/>
          <table:table-cell table:style-name="ce9"/>
          <table:table-cell office:value-type="string" office:string-value="" table:formula="of:=IF([.A168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69]; [Lähtölista.$A$2:.$B$1000]; 2; 0); &quot;&quot;)" table:style-name="ce8"/>
          <table:table-cell table:style-name="ce9"/>
          <table:table-cell office:value-type="string" office:string-value="" table:formula="of:=IF([.A169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70]; [Lähtölista.$A$2:.$B$1000]; 2; 0); &quot;&quot;)" table:style-name="ce8"/>
          <table:table-cell table:style-name="ce9"/>
          <table:table-cell office:value-type="string" office:string-value="" table:formula="of:=IF([.A170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71]; [Lähtölista.$A$2:.$B$1000]; 2; 0); &quot;&quot;)" table:style-name="ce8"/>
          <table:table-cell table:style-name="ce9"/>
          <table:table-cell office:value-type="string" office:string-value="" table:formula="of:=IF([.A171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72]; [Lähtölista.$A$2:.$B$1000]; 2; 0); &quot;&quot;)" table:style-name="ce8"/>
          <table:table-cell table:style-name="ce9"/>
          <table:table-cell office:value-type="string" office:string-value="" table:formula="of:=IF([.A172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73]; [Lähtölista.$A$2:.$B$1000]; 2; 0); &quot;&quot;)" table:style-name="ce8"/>
          <table:table-cell table:style-name="ce9"/>
          <table:table-cell office:value-type="string" office:string-value="" table:formula="of:=IF([.A173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74]; [Lähtölista.$A$2:.$B$1000]; 2; 0); &quot;&quot;)" table:style-name="ce8"/>
          <table:table-cell table:style-name="ce9"/>
          <table:table-cell office:value-type="string" office:string-value="" table:formula="of:=IF([.A174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75]; [Lähtölista.$A$2:.$B$1000]; 2; 0); &quot;&quot;)" table:style-name="ce8"/>
          <table:table-cell table:style-name="ce9"/>
          <table:table-cell office:value-type="string" office:string-value="" table:formula="of:=IF([.A175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76]; [Lähtölista.$A$2:.$B$1000]; 2; 0); &quot;&quot;)" table:style-name="ce8"/>
          <table:table-cell table:style-name="ce9"/>
          <table:table-cell office:value-type="string" office:string-value="" table:formula="of:=IF([.A176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77]; [Lähtölista.$A$2:.$B$1000]; 2; 0); &quot;&quot;)" table:style-name="ce8"/>
          <table:table-cell table:style-name="ce9"/>
          <table:table-cell office:value-type="string" office:string-value="" table:formula="of:=IF([.A177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78]; [Lähtölista.$A$2:.$B$1000]; 2; 0); &quot;&quot;)" table:style-name="ce8"/>
          <table:table-cell table:style-name="ce9"/>
          <table:table-cell office:value-type="string" office:string-value="" table:formula="of:=IF([.A178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79]; [Lähtölista.$A$2:.$B$1000]; 2; 0); &quot;&quot;)" table:style-name="ce8"/>
          <table:table-cell table:style-name="ce9"/>
          <table:table-cell office:value-type="string" office:string-value="" table:formula="of:=IF([.A179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80]; [Lähtölista.$A$2:.$B$1000]; 2; 0); &quot;&quot;)" table:style-name="ce8"/>
          <table:table-cell table:style-name="ce9"/>
          <table:table-cell office:value-type="string" office:string-value="" table:formula="of:=IF([.A180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81]; [Lähtölista.$A$2:.$B$1000]; 2; 0); &quot;&quot;)" table:style-name="ce8"/>
          <table:table-cell table:style-name="ce9"/>
          <table:table-cell office:value-type="string" office:string-value="" table:formula="of:=IF([.A181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82]; [Lähtölista.$A$2:.$B$1000]; 2; 0); &quot;&quot;)" table:style-name="ce8"/>
          <table:table-cell table:style-name="ce9"/>
          <table:table-cell office:value-type="string" office:string-value="" table:formula="of:=IF([.A182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83]; [Lähtölista.$A$2:.$B$1000]; 2; 0); &quot;&quot;)" table:style-name="ce8"/>
          <table:table-cell table:style-name="ce9"/>
          <table:table-cell office:value-type="string" office:string-value="" table:formula="of:=IF([.A183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84]; [Lähtölista.$A$2:.$B$1000]; 2; 0); &quot;&quot;)" table:style-name="ce8"/>
          <table:table-cell table:style-name="ce9"/>
          <table:table-cell office:value-type="string" office:string-value="" table:formula="of:=IF([.A184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85]; [Lähtölista.$A$2:.$B$1000]; 2; 0); &quot;&quot;)" table:style-name="ce8"/>
          <table:table-cell table:style-name="ce9"/>
          <table:table-cell office:value-type="string" office:string-value="" table:formula="of:=IF([.A185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86]; [Lähtölista.$A$2:.$B$1000]; 2; 0); &quot;&quot;)" table:style-name="ce8"/>
          <table:table-cell table:style-name="ce9"/>
          <table:table-cell office:value-type="string" office:string-value="" table:formula="of:=IF([.A186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87]; [Lähtölista.$A$2:.$B$1000]; 2; 0); &quot;&quot;)" table:style-name="ce8"/>
          <table:table-cell table:style-name="ce9"/>
          <table:table-cell office:value-type="string" office:string-value="" table:formula="of:=IF([.A187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88]; [Lähtölista.$A$2:.$B$1000]; 2; 0); &quot;&quot;)" table:style-name="ce8"/>
          <table:table-cell table:style-name="ce9"/>
          <table:table-cell office:value-type="string" office:string-value="" table:formula="of:=IF([.A188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89]; [Lähtölista.$A$2:.$B$1000]; 2; 0); &quot;&quot;)" table:style-name="ce8"/>
          <table:table-cell table:style-name="ce9"/>
          <table:table-cell office:value-type="string" office:string-value="" table:formula="of:=IF([.A189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90]; [Lähtölista.$A$2:.$B$1000]; 2; 0); &quot;&quot;)" table:style-name="ce8"/>
          <table:table-cell table:style-name="ce9"/>
          <table:table-cell office:value-type="string" office:string-value="" table:formula="of:=IF([.A190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91]; [Lähtölista.$A$2:.$B$1000]; 2; 0); &quot;&quot;)" table:style-name="ce8"/>
          <table:table-cell table:style-name="ce9"/>
          <table:table-cell office:value-type="string" office:string-value="" table:formula="of:=IF([.A191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92]; [Lähtölista.$A$2:.$B$1000]; 2; 0); &quot;&quot;)" table:style-name="ce8"/>
          <table:table-cell table:style-name="ce9"/>
          <table:table-cell office:value-type="string" office:string-value="" table:formula="of:=IF([.A192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93]; [Lähtölista.$A$2:.$B$1000]; 2; 0); &quot;&quot;)" table:style-name="ce8"/>
          <table:table-cell table:style-name="ce9"/>
          <table:table-cell office:value-type="string" office:string-value="" table:formula="of:=IF([.A193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94]; [Lähtölista.$A$2:.$B$1000]; 2; 0); &quot;&quot;)" table:style-name="ce8"/>
          <table:table-cell table:style-name="ce9"/>
          <table:table-cell office:value-type="string" office:string-value="" table:formula="of:=IF([.A194]&lt;&gt;&quot;&quot;; ROW()-1; &quot;&quot;)" table:style-name="ce10"/>
          <table:table-cell table:number-columns-repeated="16380"/>
        </table:table-row>
        <table:table-row table:style-name="ro5">
          <table:table-cell table:style-name="ce11"/>
          <table:table-cell office:value-type="string" office:string-value="" table:formula="of:=IFERROR(VLOOKUP([.A195]; [Lähtölista.$A$2:.$B$1000]; 2; 0); &quot;&quot;)" table:style-name="ce1"/>
          <table:table-cell table:style-name="ce12"/>
          <table:table-cell office:value-type="string" office:string-value="" table:formula="of:=IF([.A195]&lt;&gt;&quot;&quot;; ROW()-1; &quot;&quot;)" table:style-name="ce13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96]; [Lähtölista.$A$2:.$B$1000]; 2; 0); &quot;&quot;)" table:style-name="ce1"/>
          <table:table-cell table:style-name="ce9"/>
          <table:table-cell office:value-type="string" office:string-value="" table:formula="of:=IF([.A196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97]; [Lähtölista.$A$2:.$B$1000]; 2; 0); &quot;&quot;)" table:style-name="ce1"/>
          <table:table-cell table:style-name="ce9"/>
          <table:table-cell office:value-type="string" office:string-value="" table:formula="of:=IF([.A197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98]; [Lähtölista.$A$2:.$B$1000]; 2; 0); &quot;&quot;)" table:style-name="ce1"/>
          <table:table-cell table:style-name="ce9"/>
          <table:table-cell office:value-type="string" office:string-value="" table:formula="of:=IF([.A198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199]; [Lähtölista.$A$2:.$B$1000]; 2; 0); &quot;&quot;)" table:style-name="ce1"/>
          <table:table-cell table:style-name="ce9"/>
          <table:table-cell office:value-type="string" office:string-value="" table:formula="of:=IF([.A199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200]; [Lähtölista.$A$2:.$B$1000]; 2; 0); &quot;&quot;)" table:style-name="ce1"/>
          <table:table-cell table:style-name="ce9"/>
          <table:table-cell office:value-type="string" office:string-value="" table:formula="of:=IF([.A200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201]; [Lähtölista.$A$2:.$B$1000]; 2; 0); &quot;&quot;)" table:style-name="ce1"/>
          <table:table-cell table:style-name="ce9"/>
          <table:table-cell office:value-type="string" office:string-value="" table:formula="of:=IF([.A201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202]; [Lähtölista.$A$2:.$B$1000]; 2; 0); &quot;&quot;)" table:style-name="ce1"/>
          <table:table-cell table:style-name="ce9"/>
          <table:table-cell office:value-type="string" office:string-value="" table:formula="of:=IF([.A202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203]; [Lähtölista.$A$2:.$B$1000]; 2; 0); &quot;&quot;)" table:style-name="ce1"/>
          <table:table-cell table:style-name="ce9"/>
          <table:table-cell office:value-type="string" office:string-value="" table:formula="of:=IF([.A203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204]; [Lähtölista.$A$2:.$B$1000]; 2; 0); &quot;&quot;)" table:style-name="ce1"/>
          <table:table-cell table:style-name="ce9"/>
          <table:table-cell office:value-type="string" office:string-value="" table:formula="of:=IF([.A204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205]; [Lähtölista.$A$2:.$B$1000]; 2; 0); &quot;&quot;)" table:style-name="ce1"/>
          <table:table-cell table:style-name="ce9"/>
          <table:table-cell office:value-type="string" office:string-value="" table:formula="of:=IF([.A205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206]; [Lähtölista.$A$2:.$B$1000]; 2; 0); &quot;&quot;)" table:style-name="ce1"/>
          <table:table-cell table:style-name="ce9"/>
          <table:table-cell office:value-type="string" office:string-value="" table:formula="of:=IF([.A206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207]; [Lähtölista.$A$2:.$B$1000]; 2; 0); &quot;&quot;)" table:style-name="ce1"/>
          <table:table-cell table:style-name="ce9"/>
          <table:table-cell office:value-type="string" office:string-value="" table:formula="of:=IF([.A207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208]; [Lähtölista.$A$2:.$B$1000]; 2; 0); &quot;&quot;)" table:style-name="ce1"/>
          <table:table-cell table:style-name="ce9"/>
          <table:table-cell office:value-type="string" office:string-value="" table:formula="of:=IF([.A208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209]; [Lähtölista.$A$2:.$B$1000]; 2; 0); &quot;&quot;)" table:style-name="ce1"/>
          <table:table-cell table:style-name="ce9"/>
          <table:table-cell office:value-type="string" office:string-value="" table:formula="of:=IF([.A209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210]; [Lähtölista.$A$2:.$B$1000]; 2; 0); &quot;&quot;)" table:style-name="ce1"/>
          <table:table-cell table:style-name="ce9"/>
          <table:table-cell office:value-type="string" office:string-value="" table:formula="of:=IF([.A210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211]; [Lähtölista.$A$2:.$B$1000]; 2; 0); &quot;&quot;)" table:style-name="ce1"/>
          <table:table-cell table:style-name="ce9"/>
          <table:table-cell office:value-type="string" office:string-value="" table:formula="of:=IF([.A211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212]; [Lähtölista.$A$2:.$B$1000]; 2; 0); &quot;&quot;)" table:style-name="ce1"/>
          <table:table-cell table:style-name="ce9"/>
          <table:table-cell office:value-type="string" office:string-value="" table:formula="of:=IF([.A212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213]; [Lähtölista.$A$2:.$B$1000]; 2; 0); &quot;&quot;)" table:style-name="ce1"/>
          <table:table-cell table:style-name="ce9"/>
          <table:table-cell office:value-type="string" office:string-value="" table:formula="of:=IF([.A213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214]; [Lähtölista.$A$2:.$B$1000]; 2; 0); &quot;&quot;)" table:style-name="ce1"/>
          <table:table-cell table:style-name="ce9"/>
          <table:table-cell office:value-type="string" office:string-value="" table:formula="of:=IF([.A214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215]; [Lähtölista.$A$2:.$B$1000]; 2; 0); &quot;&quot;)" table:style-name="ce1"/>
          <table:table-cell table:style-name="ce9"/>
          <table:table-cell office:value-type="string" office:string-value="" table:formula="of:=IF([.A215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216]; [Lähtölista.$A$2:.$B$1000]; 2; 0); &quot;&quot;)" table:style-name="ce1"/>
          <table:table-cell table:style-name="ce9"/>
          <table:table-cell office:value-type="string" office:string-value="" table:formula="of:=IF([.A216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217]; [Lähtölista.$A$2:.$B$1000]; 2; 0); &quot;&quot;)" table:style-name="ce1"/>
          <table:table-cell table:style-name="ce9"/>
          <table:table-cell office:value-type="string" office:string-value="" table:formula="of:=IF([.A217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218]; [Lähtölista.$A$2:.$B$1000]; 2; 0); &quot;&quot;)" table:style-name="ce1"/>
          <table:table-cell table:style-name="ce9"/>
          <table:table-cell office:value-type="string" office:string-value="" table:formula="of:=IF([.A218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219]; [Lähtölista.$A$2:.$B$1000]; 2; 0); &quot;&quot;)" table:style-name="ce1"/>
          <table:table-cell table:style-name="ce9"/>
          <table:table-cell office:value-type="string" office:string-value="" table:formula="of:=IF([.A219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220]; [Lähtölista.$A$2:.$B$1000]; 2; 0); &quot;&quot;)" table:style-name="ce1"/>
          <table:table-cell table:style-name="ce9"/>
          <table:table-cell office:value-type="string" office:string-value="" table:formula="of:=IF([.A220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221]; [Lähtölista.$A$2:.$B$1000]; 2; 0); &quot;&quot;)" table:style-name="ce1"/>
          <table:table-cell table:style-name="ce9"/>
          <table:table-cell office:value-type="string" office:string-value="" table:formula="of:=IF([.A221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222]; [Lähtölista.$A$2:.$B$1000]; 2; 0); &quot;&quot;)" table:style-name="ce1"/>
          <table:table-cell table:style-name="ce9"/>
          <table:table-cell office:value-type="string" office:string-value="" table:formula="of:=IF([.A222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223]; [Lähtölista.$A$2:.$B$1000]; 2; 0); &quot;&quot;)" table:style-name="ce1"/>
          <table:table-cell table:style-name="ce9"/>
          <table:table-cell office:value-type="string" office:string-value="" table:formula="of:=IF([.A223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224]; [Lähtölista.$A$2:.$B$1000]; 2; 0); &quot;&quot;)" table:style-name="ce1"/>
          <table:table-cell table:style-name="ce9"/>
          <table:table-cell office:value-type="string" office:string-value="" table:formula="of:=IF([.A224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225]; [Lähtölista.$A$2:.$B$1000]; 2; 0); &quot;&quot;)" table:style-name="ce1"/>
          <table:table-cell table:style-name="ce9"/>
          <table:table-cell office:value-type="string" office:string-value="" table:formula="of:=IF([.A225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226]; [Lähtölista.$A$2:.$B$1000]; 2; 0); &quot;&quot;)" table:style-name="ce1"/>
          <table:table-cell table:style-name="ce9"/>
          <table:table-cell office:value-type="string" office:string-value="" table:formula="of:=IF([.A226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227]; [Lähtölista.$A$2:.$B$1000]; 2; 0); &quot;&quot;)" table:style-name="ce1"/>
          <table:table-cell table:style-name="ce9"/>
          <table:table-cell office:value-type="string" office:string-value="" table:formula="of:=IF([.A227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228]; [Lähtölista.$A$2:.$B$1000]; 2; 0); &quot;&quot;)" table:style-name="ce1"/>
          <table:table-cell table:style-name="ce9"/>
          <table:table-cell office:value-type="string" office:string-value="" table:formula="of:=IF([.A228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229]; [Lähtölista.$A$2:.$B$1000]; 2; 0); &quot;&quot;)" table:style-name="ce1"/>
          <table:table-cell table:style-name="ce9"/>
          <table:table-cell office:value-type="string" office:string-value="" table:formula="of:=IF([.A229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230]; [Lähtölista.$A$2:.$B$1000]; 2; 0); &quot;&quot;)" table:style-name="ce1"/>
          <table:table-cell table:style-name="ce9"/>
          <table:table-cell office:value-type="string" office:string-value="" table:formula="of:=IF([.A230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231]; [Lähtölista.$A$2:.$B$1000]; 2; 0); &quot;&quot;)" table:style-name="ce1"/>
          <table:table-cell table:style-name="ce9"/>
          <table:table-cell office:value-type="string" office:string-value="" table:formula="of:=IF([.A231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232]; [Lähtölista.$A$2:.$B$1000]; 2; 0); &quot;&quot;)" table:style-name="ce1"/>
          <table:table-cell table:style-name="ce9"/>
          <table:table-cell office:value-type="string" office:string-value="" table:formula="of:=IF([.A232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233]; [Lähtölista.$A$2:.$B$1000]; 2; 0); &quot;&quot;)" table:style-name="ce1"/>
          <table:table-cell table:style-name="ce9"/>
          <table:table-cell office:value-type="string" office:string-value="" table:formula="of:=IF([.A233]&lt;&gt;&quot;&quot;; ROW()-1; &quot;&quot;)" table:style-name="ce10"/>
          <table:table-cell table:number-columns-repeated="16380"/>
        </table:table-row>
        <table:table-row table:style-name="ro5">
          <table:table-cell table:style-name="ce7"/>
          <table:table-cell office:value-type="string" office:string-value="" table:formula="of:=IFERROR(VLOOKUP([.A234]; [Lähtölista.$A$2:.$B$1000]; 2; 0); &quot;&quot;)" table:style-name="ce1"/>
          <table:table-cell table:style-name="ce9"/>
          <table:table-cell office:value-type="string" office:string-value="" table:formula="of:=IF([.A234]&lt;&gt;&quot;&quot;; ROW()-1; &quot;&quot;)" table:style-name="ce10"/>
          <table:table-cell table:number-columns-repeated="16380"/>
        </table:table-row>
        <table:table-row table:number-rows-repeated="22" table:style-name="ro5">
          <table:table-cell table:number-columns-repeated="2" table:style-name="ce14"/>
          <table:table-cell table:style-name="ce15"/>
          <table:table-cell table:style-name="ce14"/>
          <table:table-cell table:number-columns-repeated="16380"/>
        </table:table-row>
        <table:table-row table:number-rows-repeated="55" table:style-name="ro3">
          <table:table-cell table:number-columns-repeated="2" table:style-name="ce16"/>
          <table:table-cell table:style-name="ce17"/>
          <table:table-cell table:style-name="ce16"/>
          <table:table-cell table:number-columns-repeated="16380"/>
        </table:table-row>
        <table:table-row table:number-rows-repeated="1048265" table:style-name="ro6">
          <table:table-cell table:number-columns-repeated="16384"/>
        </table:table-row>
      </table:table>
      <table:database-ranges>
        <table:database-range table:target-range-address="Lähtölista.A1:Lähtölista.A9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creator>Lipp Ralf</dc:creator>
    <meta:creation-date>2026-03-02T11:28:57Z</meta:creation-date>
    <dc:date>2026-06-06T13:51:57Z</dc:date>
    <meta:print-date>2026-06-06T13:49:33Z</meta:print-date>
    <meta:editing-cycles>14</meta:editing-cycles>
    <meta:editing-duration>PT1808S</meta:editing-duration>
  </office:meta>
</office:document-meta>
</file>