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6F9D4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A6A6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DDDDD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automatic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0D0D0"/>
    </style:style>
    <style:style style:name="ce26" style:family="table-cell" style:parent-style-name="Default" style:data-style-name="N37">
      <style:table-cell-properties fo:border="thin solid #000000" fo:background-color="#D0D0D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0D0D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BE2D5"/>
    </style:style>
    <style:style style:name="ce31" style:family="table-cell" style:parent-style-name="Default" style:data-style-name="N37">
      <style:table-cell-properties fo:border="thin solid #000000" fo:background-color="#FBE2D5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37">
      <style:table-cell-properties fo:border="thin solid #000000" fo:background-color="#FFFF00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2055555555556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4.85069444444444cm" style:use-optimal-column-width="true"/>
    </style:style>
    <style:style style:name="co6" style:family="table-column">
      <style:table-column-properties fo:break-before="auto" style:column-width="4.25097222222222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944444444444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ähtölis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Osallistujan numero</text:p>
          </table:table-cell>
          <table:table-cell office:value-type="string" table:style-name="ce2">
            <text:p>Nimi ja ikä</text:p>
          </table:table-cell>
          <table:table-cell table:number-columns-repeated="3" table:style-name="ce1"/>
          <table:table-cell office:value-type="string" table:style-name="ce3">
            <text:p>Ikäryhmät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Niilo Järvinen P-13</text:p>
          </table:table-cell>
          <table:table-cell table:number-columns-repeated="3" table:style-name="ce1"/>
          <table:table-cell office:value-type="string" table:style-name="ce6">
            <text:p>T/P -13 v.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Julia Siitonen T-13</text:p>
          </table:table-cell>
          <table:table-cell table:number-columns-repeated="3" table:style-name="ce1"/>
          <table:table-cell office:value-type="string" table:style-name="ce7">
            <text:p>T/P 14-15 v.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Leevi Siitonen P-13</text:p>
          </table:table-cell>
          <table:table-cell table:number-columns-repeated="3" table:style-name="ce1"/>
          <table:table-cell office:value-type="string" table:style-name="ce8">
            <text:p>T/P 16-17 v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9">
            <text:p>Dániel Szántó P-13</text:p>
          </table:table-cell>
          <table:table-cell table:number-columns-repeated="1638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9">
            <text:p>Tamás Szántó P-13</text:p>
          </table:table-cell>
          <table:table-cell table:number-columns-repeated="1638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9">
            <text:p>Oiva Alhonen P-13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9">
            <text:p>Helmi Hakkinen T-17</text:p>
          </table:table-cell>
          <table:table-cell table:number-columns-repeated="1638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17" table:style-name="ce4">
            <text:p>1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18" table:style-name="ce4">
            <text:p>1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19" table:style-name="ce4">
            <text:p>1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0" table:style-name="ce4">
            <text:p>2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1" table:style-name="ce4">
            <text:p>2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2" table:style-name="ce4">
            <text:p>2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3" table:style-name="ce4">
            <text:p>2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4" table:style-name="ce4">
            <text:p>2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5" table:style-name="ce4">
            <text:p>2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6" table:style-name="ce4">
            <text:p>2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7" table:style-name="ce4">
            <text:p>2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8" table:style-name="ce4">
            <text:p>2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9" table:style-name="ce4">
            <text:p>2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0" table:style-name="ce4">
            <text:p>3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1" table:style-name="ce4">
            <text:p>3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2" table:style-name="ce4">
            <text:p>3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3" table:style-name="ce4">
            <text:p>3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4" table:style-name="ce4">
            <text:p>3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5" table:style-name="ce4">
            <text:p>3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6" table:style-name="ce4">
            <text:p>3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7" table:style-name="ce4">
            <text:p>3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8" table:style-name="ce4">
            <text:p>3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39" table:style-name="ce4">
            <text:p>3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0" table:style-name="ce4">
            <text:p>4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1" table:style-name="ce4">
            <text:p>4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2" table:style-name="ce4">
            <text:p>4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3" table:style-name="ce4">
            <text:p>4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4" table:style-name="ce4">
            <text:p>4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5" table:style-name="ce4">
            <text:p>4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6" table:style-name="ce4">
            <text:p>4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7" table:style-name="ce4">
            <text:p>4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8" table:style-name="ce4">
            <text:p>4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49" table:style-name="ce4">
            <text:p>4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0" table:style-name="ce4">
            <text:p>5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1" table:style-name="ce4">
            <text:p>5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2" table:style-name="ce4">
            <text:p>5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3" table:style-name="ce4">
            <text:p>5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4" table:style-name="ce4">
            <text:p>5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5" table:style-name="ce4">
            <text:p>5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6" table:style-name="ce4">
            <text:p>5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7" table:style-name="ce4">
            <text:p>5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8" table:style-name="ce4">
            <text:p>5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9" table:style-name="ce4">
            <text:p>5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0" table:style-name="ce4">
            <text:p>6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1" table:style-name="ce4">
            <text:p>6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2" table:style-name="ce4">
            <text:p>6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3" table:style-name="ce4">
            <text:p>6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4" table:style-name="ce4">
            <text:p>6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5" table:style-name="ce4">
            <text:p>6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6" table:style-name="ce4">
            <text:p>6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7" table:style-name="ce4">
            <text:p>6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8" table:style-name="ce4">
            <text:p>6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69" table:style-name="ce4">
            <text:p>6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0" table:style-name="ce4">
            <text:p>7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1" table:style-name="ce4">
            <text:p>7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2" table:style-name="ce4">
            <text:p>7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3" table:style-name="ce4">
            <text:p>7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4" table:style-name="ce4">
            <text:p>7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5" table:style-name="ce4">
            <text:p>7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6" table:style-name="ce4">
            <text:p>7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7" table:style-name="ce4">
            <text:p>7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8" table:style-name="ce4">
            <text:p>7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9" table:style-name="ce4">
            <text:p>7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0" table:style-name="ce4">
            <text:p>8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1" table:style-name="ce4">
            <text:p>8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2" table:style-name="ce4">
            <text:p>8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3" table:style-name="ce4">
            <text:p>8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4" table:style-name="ce4">
            <text:p>8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5" table:style-name="ce4">
            <text:p>8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6" table:style-name="ce4">
            <text:p>8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7" table:style-name="ce4">
            <text:p>8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8" table:style-name="ce4">
            <text:p>8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89" table:style-name="ce4">
            <text:p>8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0" table:style-name="ce4">
            <text:p>9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1" table:style-name="ce4">
            <text:p>9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2" table:style-name="ce4">
            <text:p>9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3" table:style-name="ce4">
            <text:p>9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4" table:style-name="ce4">
            <text:p>9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5" table:style-name="ce4">
            <text:p>9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6" table:style-name="ce4">
            <text:p>9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7" table:style-name="ce4">
            <text:p>9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8" table:style-name="ce4">
            <text:p>98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99" table:style-name="ce4">
            <text:p>99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100" table:style-name="ce4">
            <text:p>100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101" table:style-name="ce4">
            <text:p>101</text:p>
          </table:table-cell>
          <table:table-cell table:style-name="ce9"/>
          <table:table-cell table:number-columns-repeated="16382"/>
        </table:table-row>
        <table:table-row table:number-rows-repeated="22" table:style-name="ro2">
          <table:table-cell table:style-name="ce4"/>
          <table:table-cell table:style-name="ce9"/>
          <table:table-cell table:number-columns-repeated="16382"/>
        </table:table-row>
        <table:table-row table:number-rows-repeated="77" table:style-name="ro2">
          <table:table-cell table:number-columns-repeated="2" table:style-name="ce4"/>
          <table:table-cell table:number-columns-repeated="16382"/>
        </table:table-row>
        <table:table-row table:number-rows-repeated="1048375" table:style-name="ro3">
          <table:table-cell table:number-columns-repeated="16384"/>
        </table:table-row>
      </table:table>
      <table:table table:name="Tulokset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4">
          <table:table-cell office:value-type="string" table:style-name="ce20">
            <text:p>Osallistuja numero, Maali järjestys</text:p>
          </table:table-cell>
          <table:table-cell office:value-type="string" table:style-name="ce21">
            <text:p>Nimi ja ikäryhmä</text:p>
          </table:table-cell>
          <table:table-cell office:value-type="string" table:style-name="ce22">
            <text:p>Aika</text:p>
          </table:table-cell>
          <table:table-cell office:value-type="string" table:style-name="ce21">
            <text:p>Sija</text:p>
          </table:table-cell>
          <table:table-cell office:value-type="string" table:style-name="ce23">
            <text:p>Ikäluokan Sija</text:p>
          </table:table-cell>
          <table:table-cell table:style-name="ce10"/>
          <table:table-cell office:value-type="string" table:style-name="ce11">
            <text:p>Ikäryhmät</text:p>
          </table:table-cell>
          <table:table-cell table:number-columns-repeated="16377" table:style-name="ce10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office:string-value="Niilo Järvinen P-13" table:formula="of:=IFERROR(VLOOKUP([.A2]; [Lähtölista.$A$2:.$B$1000]; 2; 0); &quot;&quot;)" table:style-name="ce25">
            <text:p>Niilo Järvinen P-13</text:p>
          </table:table-cell>
          <table:table-cell office:value-type="time" office:time-value="PT0H7M20S" table:style-name="ce26">
            <text:p>07:20,0</text:p>
          </table:table-cell>
          <table:table-cell office:value-type="float" office:value="1" table:formula="of:=IF([.A2]&lt;&gt;&quot;&quot;; ROW()-1; &quot;&quot;)" table:style-name="ce27">
            <text:p>1</text:p>
          </table:table-cell>
          <table:table-cell office:value-type="string" table:style-name="ce28">
            <text:p>1.</text:p>
          </table:table-cell>
          <table:table-cell table:style-name="ce1"/>
          <table:table-cell office:value-type="string" table:style-name="ce12">
            <text:p>T/P 12-13 v.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office:string-value="Tamás Szántó P-13" table:formula="of:=IFERROR(VLOOKUP([.A3]; [Lähtölista.$A$2:.$B$1000]; 2; 0); &quot;&quot;)" table:style-name="ce25">
            <text:p>Tamás Szántó P-13</text:p>
          </table:table-cell>
          <table:table-cell office:value-type="time" office:time-value="PT0H7M54S" table:style-name="ce26">
            <text:p>07:54,0</text:p>
          </table:table-cell>
          <table:table-cell office:value-type="float" office:value="2" table:formula="of:=IF([.A3]&lt;&gt;&quot;&quot;; ROW()-1; &quot;&quot;)" table:style-name="ce27">
            <text:p>2</text:p>
          </table:table-cell>
          <table:table-cell office:value-type="string" table:style-name="ce28">
            <text:p>2.</text:p>
          </table:table-cell>
          <table:table-cell table:style-name="ce1"/>
          <table:table-cell office:value-type="string" table:style-name="ce12">
            <text:p>T/P 14-15 v.</text:p>
          </table:table-cell>
          <table:table-cell table:style-name="ce1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office:string-value="Oiva Alhonen P-13" table:formula="of:=IFERROR(VLOOKUP([.A4]; [Lähtölista.$A$2:.$B$1000]; 2; 0); &quot;&quot;)" table:style-name="ce25">
            <text:p>Oiva Alhonen P-13</text:p>
          </table:table-cell>
          <table:table-cell office:value-type="time" office:time-value="PT0H8M46S" table:style-name="ce26">
            <text:p>08:46,0</text:p>
          </table:table-cell>
          <table:table-cell office:value-type="float" office:value="3" table:formula="of:=IF([.A4]&lt;&gt;&quot;&quot;; ROW()-1; &quot;&quot;)" table:style-name="ce27">
            <text:p>3</text:p>
          </table:table-cell>
          <table:table-cell office:value-type="string" table:style-name="ce28">
            <text:p>3.</text:p>
          </table:table-cell>
          <table:table-cell table:style-name="ce1"/>
          <table:table-cell office:value-type="string" table:style-name="ce12">
            <text:p>T/P 16-17 v</text:p>
          </table:table-cell>
          <table:table-cell table:style-name="ce1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office:string-value="Dániel Szántó P-13" table:formula="of:=IFERROR(VLOOKUP([.A5]; [Lähtölista.$A$2:.$B$1000]; 2; 0); &quot;&quot;)" table:style-name="ce25">
            <text:p>Dániel Szántó P-13</text:p>
          </table:table-cell>
          <table:table-cell office:value-type="time" office:time-value="PT0H9M1S" table:style-name="ce26">
            <text:p>09:01,0</text:p>
          </table:table-cell>
          <table:table-cell office:value-type="float" office:value="4" table:formula="of:=IF([.A5]&lt;&gt;&quot;&quot;; ROW()-1; &quot;&quot;)" table:style-name="ce27">
            <text:p>4</text:p>
          </table:table-cell>
          <table:table-cell office:value-type="string" table:style-name="ce28">
            <text:p>4.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office:string-value="Julia Siitonen T-13" table:formula="of:=IFERROR(VLOOKUP([.A6]; [Lähtölista.$A$2:.$B$1000]; 2; 0); &quot;&quot;)" table:style-name="ce30">
            <text:p>Julia Siitonen T-13</text:p>
          </table:table-cell>
          <table:table-cell office:value-type="time" office:time-value="PT0H9M25S" table:style-name="ce31">
            <text:p>09:25,0</text:p>
          </table:table-cell>
          <table:table-cell office:value-type="float" office:value="5" table:formula="of:=IF([.A6]&lt;&gt;&quot;&quot;; ROW()-1; &quot;&quot;)" table:style-name="ce32">
            <text:p>5</text:p>
          </table:table-cell>
          <table:table-cell office:value-type="string" table:style-name="ce33">
            <text:p>1.</text:p>
          </table:table-cell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office:string-value="Leevi Siitonen P-13" table:formula="of:=IFERROR(VLOOKUP([.A7]; [Lähtölista.$A$2:.$B$1000]; 2; 0); &quot;&quot;)" table:style-name="ce25">
            <text:p>Leevi Siitonen P-13</text:p>
          </table:table-cell>
          <table:table-cell office:value-type="time" office:time-value="PT0H10M41S" table:style-name="ce26">
            <text:p>10:41,0</text:p>
          </table:table-cell>
          <table:table-cell office:value-type="float" office:value="6" table:formula="of:=IF([.A7]&lt;&gt;&quot;&quot;; ROW()-1; &quot;&quot;)" table:style-name="ce27">
            <text:p>6</text:p>
          </table:table-cell>
          <table:table-cell office:value-type="string" table:style-name="ce28">
            <text:p>5.</text:p>
          </table:table-cell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26" table:style-name="ce34">
            <text:p>26</text:p>
          </table:table-cell>
          <table:table-cell office:value-type="string" office:string-value="Helmi Hakkinen T-17" table:formula="of:=IFERROR(VLOOKUP([.A8]; [Lähtölista.$A$2:.$B$1000]; 2; 0); &quot;&quot;)" table:style-name="ce35">
            <text:p>Helmi Hakkinen T-17</text:p>
          </table:table-cell>
          <table:table-cell office:value-type="time" office:time-value="PT0H11M19S" table:style-name="ce36">
            <text:p>11:19,0</text:p>
          </table:table-cell>
          <table:table-cell office:value-type="float" office:value="7" table:formula="of:=IF([.A8]&lt;&gt;&quot;&quot;; ROW()-1; &quot;&quot;)" table:style-name="ce37">
            <text:p>7</text:p>
          </table:table-cell>
          <table:table-cell office:value-type="string" table:style-name="ce38">
            <text:p>1.</text:p>
          </table:table-cell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5">
          <table:table-cell table:style-name="ce39"/>
          <table:table-cell office:value-type="string" office:string-value="" table:formula="of:=IFERROR(VLOOKUP([.A9]; [Lähtölista.$A$2:.$B$1000]; 2; 0); &quot;&quot;)" table:style-name="ce40"/>
          <table:table-cell table:style-name="ce40"/>
          <table:table-cell office:value-type="string" office:string-value="" table:formula="of:=IF([.A9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0]; [Lähtölista.$A$2:.$B$1000]; 2; 0); &quot;&quot;)" table:style-name="ce40"/>
          <table:table-cell table:style-name="ce40"/>
          <table:table-cell office:value-type="string" office:string-value="" table:formula="of:=IF([.A10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1]; [Lähtölista.$A$2:.$B$1000]; 2; 0); &quot;&quot;)" table:style-name="ce40"/>
          <table:table-cell table:style-name="ce40"/>
          <table:table-cell office:value-type="string" office:string-value="" table:formula="of:=IF([.A11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2]; [Lähtölista.$A$2:.$B$1000]; 2; 0); &quot;&quot;)" table:style-name="ce40"/>
          <table:table-cell table:style-name="ce40"/>
          <table:table-cell office:value-type="string" office:string-value="" table:formula="of:=IF([.A12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3]; [Lähtölista.$A$2:.$B$1000]; 2; 0); &quot;&quot;)" table:style-name="ce40"/>
          <table:table-cell table:style-name="ce40"/>
          <table:table-cell office:value-type="string" office:string-value="" table:formula="of:=IF([.A13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4]; [Lähtölista.$A$2:.$B$1000]; 2; 0); &quot;&quot;)" table:style-name="ce40"/>
          <table:table-cell table:style-name="ce40"/>
          <table:table-cell office:value-type="string" office:string-value="" table:formula="of:=IF([.A14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5]; [Lähtölista.$A$2:.$B$1000]; 2; 0); &quot;&quot;)" table:style-name="ce40"/>
          <table:table-cell table:style-name="ce40"/>
          <table:table-cell office:value-type="string" office:string-value="" table:formula="of:=IF([.A15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6]; [Lähtölista.$A$2:.$B$1000]; 2; 0); &quot;&quot;)" table:style-name="ce40"/>
          <table:table-cell table:style-name="ce40"/>
          <table:table-cell office:value-type="string" office:string-value="" table:formula="of:=IF([.A16]&lt;&gt;&quot;&quot;; ROW()-1; &quot;&quot;)" table:style-name="ce41"/>
          <table:table-cell table:style-name="ce40"/>
          <table:table-cell table:number-columns-repeated="16379" table:style-name="ce1"/>
        </table:table-row>
        <table:table-row table:style-name="ro5">
          <table:table-cell table:style-name="ce39"/>
          <table:table-cell office:value-type="string" office:string-value="" table:formula="of:=IFERROR(VLOOKUP([.A17]; [Lähtölista.$A$2:.$B$1000]; 2; 0); &quot;&quot;)" table:style-name="ce40"/>
          <table:table-cell table:style-name="ce40"/>
          <table:table-cell office:value-type="string" office:string-value="" table:formula="of:=IF([.A17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18]; [Lähtölista.$A$2:.$B$1000]; 2; 0); &quot;&quot;)" table:style-name="ce40"/>
          <table:table-cell table:style-name="ce40"/>
          <table:table-cell office:value-type="string" office:string-value="" table:formula="of:=IF([.A18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19]; [Lähtölista.$A$2:.$B$1000]; 2; 0); &quot;&quot;)" table:style-name="ce40"/>
          <table:table-cell table:style-name="ce40"/>
          <table:table-cell office:value-type="string" office:string-value="" table:formula="of:=IF([.A19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0]; [Lähtölista.$A$2:.$B$1000]; 2; 0); &quot;&quot;)" table:style-name="ce40"/>
          <table:table-cell table:style-name="ce40"/>
          <table:table-cell office:value-type="string" office:string-value="" table:formula="of:=IF([.A20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1]; [Lähtölista.$A$2:.$B$1000]; 2; 0); &quot;&quot;)" table:style-name="ce40"/>
          <table:table-cell table:style-name="ce40"/>
          <table:table-cell office:value-type="string" office:string-value="" table:formula="of:=IF([.A21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2]; [Lähtölista.$A$2:.$B$1000]; 2; 0); &quot;&quot;)" table:style-name="ce40"/>
          <table:table-cell table:style-name="ce40"/>
          <table:table-cell office:value-type="string" office:string-value="" table:formula="of:=IF([.A22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3]; [Lähtölista.$A$2:.$B$1000]; 2; 0); &quot;&quot;)" table:style-name="ce40"/>
          <table:table-cell table:style-name="ce40"/>
          <table:table-cell office:value-type="string" office:string-value="" table:formula="of:=IF([.A23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4]; [Lähtölista.$A$2:.$B$1000]; 2; 0); &quot;&quot;)" table:style-name="ce40"/>
          <table:table-cell table:style-name="ce40"/>
          <table:table-cell office:value-type="string" office:string-value="" table:formula="of:=IF([.A24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5]; [Lähtölista.$A$2:.$B$1000]; 2; 0); &quot;&quot;)" table:style-name="ce40"/>
          <table:table-cell table:style-name="ce40"/>
          <table:table-cell office:value-type="string" office:string-value="" table:formula="of:=IF([.A25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6]; [Lähtölista.$A$2:.$B$1000]; 2; 0); &quot;&quot;)" table:style-name="ce40"/>
          <table:table-cell table:style-name="ce40"/>
          <table:table-cell office:value-type="string" office:string-value="" table:formula="of:=IF([.A26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7]; [Lähtölista.$A$2:.$B$1000]; 2; 0); &quot;&quot;)" table:style-name="ce40"/>
          <table:table-cell table:style-name="ce40"/>
          <table:table-cell office:value-type="string" office:string-value="" table:formula="of:=IF([.A27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8]; [Lähtölista.$A$2:.$B$1000]; 2; 0); &quot;&quot;)" table:style-name="ce40"/>
          <table:table-cell table:style-name="ce40"/>
          <table:table-cell office:value-type="string" office:string-value="" table:formula="of:=IF([.A28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29]; [Lähtölista.$A$2:.$B$1000]; 2; 0); &quot;&quot;)" table:style-name="ce40"/>
          <table:table-cell table:style-name="ce40"/>
          <table:table-cell office:value-type="string" office:string-value="" table:formula="of:=IF([.A29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0]; [Lähtölista.$A$2:.$B$1000]; 2; 0); &quot;&quot;)" table:style-name="ce40"/>
          <table:table-cell table:style-name="ce40"/>
          <table:table-cell office:value-type="string" office:string-value="" table:formula="of:=IF([.A30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1]; [Lähtölista.$A$2:.$B$1000]; 2; 0); &quot;&quot;)" table:style-name="ce40"/>
          <table:table-cell table:style-name="ce40"/>
          <table:table-cell office:value-type="string" office:string-value="" table:formula="of:=IF([.A31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2]; [Lähtölista.$A$2:.$B$1000]; 2; 0); &quot;&quot;)" table:style-name="ce40"/>
          <table:table-cell table:style-name="ce40"/>
          <table:table-cell office:value-type="string" office:string-value="" table:formula="of:=IF([.A32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3]; [Lähtölista.$A$2:.$B$1000]; 2; 0); &quot;&quot;)" table:style-name="ce40"/>
          <table:table-cell table:style-name="ce40"/>
          <table:table-cell office:value-type="string" office:string-value="" table:formula="of:=IF([.A33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4]; [Lähtölista.$A$2:.$B$1000]; 2; 0); &quot;&quot;)" table:style-name="ce40"/>
          <table:table-cell table:style-name="ce40"/>
          <table:table-cell office:value-type="string" office:string-value="" table:formula="of:=IF([.A34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5]; [Lähtölista.$A$2:.$B$1000]; 2; 0); &quot;&quot;)" table:style-name="ce40"/>
          <table:table-cell table:style-name="ce40"/>
          <table:table-cell office:value-type="string" office:string-value="" table:formula="of:=IF([.A35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6]; [Lähtölista.$A$2:.$B$1000]; 2; 0); &quot;&quot;)" table:style-name="ce40"/>
          <table:table-cell table:style-name="ce40"/>
          <table:table-cell office:value-type="string" office:string-value="" table:formula="of:=IF([.A36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7]; [Lähtölista.$A$2:.$B$1000]; 2; 0); &quot;&quot;)" table:style-name="ce40"/>
          <table:table-cell table:style-name="ce40"/>
          <table:table-cell office:value-type="string" office:string-value="" table:formula="of:=IF([.A37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8]; [Lähtölista.$A$2:.$B$1000]; 2; 0); &quot;&quot;)" table:style-name="ce40"/>
          <table:table-cell table:style-name="ce40"/>
          <table:table-cell office:value-type="string" office:string-value="" table:formula="of:=IF([.A38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39]; [Lähtölista.$A$2:.$B$1000]; 2; 0); &quot;&quot;)" table:style-name="ce40"/>
          <table:table-cell table:style-name="ce40"/>
          <table:table-cell office:value-type="string" office:string-value="" table:formula="of:=IF([.A39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0]; [Lähtölista.$A$2:.$B$1000]; 2; 0); &quot;&quot;)" table:style-name="ce40"/>
          <table:table-cell table:style-name="ce40"/>
          <table:table-cell office:value-type="string" office:string-value="" table:formula="of:=IF([.A40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1]; [Lähtölista.$A$2:.$B$1000]; 2; 0); &quot;&quot;)" table:style-name="ce40"/>
          <table:table-cell table:style-name="ce40"/>
          <table:table-cell office:value-type="string" office:string-value="" table:formula="of:=IF([.A41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2]; [Lähtölista.$A$2:.$B$1000]; 2; 0); &quot;&quot;)" table:style-name="ce40"/>
          <table:table-cell table:style-name="ce40"/>
          <table:table-cell office:value-type="string" office:string-value="" table:formula="of:=IF([.A42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3]; [Lähtölista.$A$2:.$B$1000]; 2; 0); &quot;&quot;)" table:style-name="ce40"/>
          <table:table-cell table:style-name="ce40"/>
          <table:table-cell office:value-type="string" office:string-value="" table:formula="of:=IF([.A43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4]; [Lähtölista.$A$2:.$B$1000]; 2; 0); &quot;&quot;)" table:style-name="ce40"/>
          <table:table-cell table:style-name="ce40"/>
          <table:table-cell office:value-type="string" office:string-value="" table:formula="of:=IF([.A44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5]; [Lähtölista.$A$2:.$B$1000]; 2; 0); &quot;&quot;)" table:style-name="ce40"/>
          <table:table-cell table:style-name="ce40"/>
          <table:table-cell office:value-type="string" office:string-value="" table:formula="of:=IF([.A45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6]; [Lähtölista.$A$2:.$B$1000]; 2; 0); &quot;&quot;)" table:style-name="ce40"/>
          <table:table-cell table:style-name="ce40"/>
          <table:table-cell office:value-type="string" office:string-value="" table:formula="of:=IF([.A46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7]; [Lähtölista.$A$2:.$B$1000]; 2; 0); &quot;&quot;)" table:style-name="ce40"/>
          <table:table-cell table:style-name="ce40"/>
          <table:table-cell office:value-type="string" office:string-value="" table:formula="of:=IF([.A47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39"/>
          <table:table-cell office:value-type="string" office:string-value="" table:formula="of:=IFERROR(VLOOKUP([.A48]; [Lähtölista.$A$2:.$B$1000]; 2; 0); &quot;&quot;)" table:style-name="ce40"/>
          <table:table-cell table:style-name="ce40"/>
          <table:table-cell office:value-type="string" office:string-value="" table:formula="of:=IF([.A48]&lt;&gt;&quot;&quot;; ROW()-1; &quot;&quot;)" table:style-name="ce41"/>
          <table:table-cell table:style-name="ce40"/>
          <table:table-cell table:number-columns-repeated="16379"/>
        </table:table-row>
        <table:table-row table:style-name="ro5">
          <table:table-cell table:style-name="ce18"/>
          <table:table-cell office:value-type="string" office:string-value="" table:formula="of:=IFERROR(VLOOKUP([.A49]; [Lähtölista.$A$2:.$B$1000]; 2; 0); &quot;&quot;)" table:style-name="ce1"/>
          <table:table-cell table:style-name="ce1"/>
          <table:table-cell office:value-type="string" office:string-value="" table:formula="of:=IF([.A49]&lt;&gt;&quot;&quot;; ROW()-1; &quot;&quot;)" table:style-name="ce19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0]; [Lähtölista.$A$2:.$B$1000]; 2; 0); &quot;&quot;)" table:style-name="ce1"/>
          <table:table-cell table:style-name="ce1"/>
          <table:table-cell office:value-type="string" office:string-value="" table:formula="of:=IF([.A5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1]; [Lähtölista.$A$2:.$B$1000]; 2; 0); &quot;&quot;)" table:style-name="ce1"/>
          <table:table-cell table:style-name="ce1"/>
          <table:table-cell office:value-type="string" office:string-value="" table:formula="of:=IF([.A5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2]; [Lähtölista.$A$2:.$B$1000]; 2; 0); &quot;&quot;)" table:style-name="ce1"/>
          <table:table-cell table:style-name="ce1"/>
          <table:table-cell office:value-type="string" office:string-value="" table:formula="of:=IF([.A5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3]; [Lähtölista.$A$2:.$B$1000]; 2; 0); &quot;&quot;)" table:style-name="ce1"/>
          <table:table-cell table:style-name="ce1"/>
          <table:table-cell office:value-type="string" office:string-value="" table:formula="of:=IF([.A5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4]; [Lähtölista.$A$2:.$B$1000]; 2; 0); &quot;&quot;)" table:style-name="ce1"/>
          <table:table-cell table:style-name="ce1"/>
          <table:table-cell office:value-type="string" office:string-value="" table:formula="of:=IF([.A5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5]; [Lähtölista.$A$2:.$B$1000]; 2; 0); &quot;&quot;)" table:style-name="ce1"/>
          <table:table-cell table:style-name="ce1"/>
          <table:table-cell office:value-type="string" office:string-value="" table:formula="of:=IF([.A5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6]; [Lähtölista.$A$2:.$B$1000]; 2; 0); &quot;&quot;)" table:style-name="ce1"/>
          <table:table-cell table:style-name="ce1"/>
          <table:table-cell office:value-type="string" office:string-value="" table:formula="of:=IF([.A5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7]; [Lähtölista.$A$2:.$B$1000]; 2; 0); &quot;&quot;)" table:style-name="ce1"/>
          <table:table-cell table:style-name="ce1"/>
          <table:table-cell office:value-type="string" office:string-value="" table:formula="of:=IF([.A5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8]; [Lähtölista.$A$2:.$B$1000]; 2; 0); &quot;&quot;)" table:style-name="ce1"/>
          <table:table-cell table:style-name="ce1"/>
          <table:table-cell office:value-type="string" office:string-value="" table:formula="of:=IF([.A5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59]; [Lähtölista.$A$2:.$B$1000]; 2; 0); &quot;&quot;)" table:style-name="ce1"/>
          <table:table-cell table:style-name="ce1"/>
          <table:table-cell office:value-type="string" office:string-value="" table:formula="of:=IF([.A5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0]; [Lähtölista.$A$2:.$B$1000]; 2; 0); &quot;&quot;)" table:style-name="ce1"/>
          <table:table-cell table:style-name="ce1"/>
          <table:table-cell office:value-type="string" office:string-value="" table:formula="of:=IF([.A6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1]; [Lähtölista.$A$2:.$B$1000]; 2; 0); &quot;&quot;)" table:style-name="ce1"/>
          <table:table-cell table:style-name="ce1"/>
          <table:table-cell office:value-type="string" office:string-value="" table:formula="of:=IF([.A6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2]; [Lähtölista.$A$2:.$B$1000]; 2; 0); &quot;&quot;)" table:style-name="ce1"/>
          <table:table-cell table:style-name="ce1"/>
          <table:table-cell office:value-type="string" office:string-value="" table:formula="of:=IF([.A6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3]; [Lähtölista.$A$2:.$B$1000]; 2; 0); &quot;&quot;)" table:style-name="ce1"/>
          <table:table-cell table:style-name="ce1"/>
          <table:table-cell office:value-type="string" office:string-value="" table:formula="of:=IF([.A6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4]; [Lähtölista.$A$2:.$B$1000]; 2; 0); &quot;&quot;)" table:style-name="ce1"/>
          <table:table-cell table:style-name="ce1"/>
          <table:table-cell office:value-type="string" office:string-value="" table:formula="of:=IF([.A6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5]; [Lähtölista.$A$2:.$B$1000]; 2; 0); &quot;&quot;)" table:style-name="ce1"/>
          <table:table-cell table:style-name="ce1"/>
          <table:table-cell office:value-type="string" office:string-value="" table:formula="of:=IF([.A6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6]; [Lähtölista.$A$2:.$B$1000]; 2; 0); &quot;&quot;)" table:style-name="ce1"/>
          <table:table-cell table:style-name="ce1"/>
          <table:table-cell office:value-type="string" office:string-value="" table:formula="of:=IF([.A6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7]; [Lähtölista.$A$2:.$B$1000]; 2; 0); &quot;&quot;)" table:style-name="ce1"/>
          <table:table-cell table:style-name="ce1"/>
          <table:table-cell office:value-type="string" office:string-value="" table:formula="of:=IF([.A6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8]; [Lähtölista.$A$2:.$B$1000]; 2; 0); &quot;&quot;)" table:style-name="ce1"/>
          <table:table-cell table:style-name="ce1"/>
          <table:table-cell office:value-type="string" office:string-value="" table:formula="of:=IF([.A6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69]; [Lähtölista.$A$2:.$B$1000]; 2; 0); &quot;&quot;)" table:style-name="ce1"/>
          <table:table-cell table:style-name="ce1"/>
          <table:table-cell office:value-type="string" office:string-value="" table:formula="of:=IF([.A6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0]; [Lähtölista.$A$2:.$B$1000]; 2; 0); &quot;&quot;)" table:style-name="ce1"/>
          <table:table-cell table:style-name="ce1"/>
          <table:table-cell office:value-type="string" office:string-value="" table:formula="of:=IF([.A7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1]; [Lähtölista.$A$2:.$B$1000]; 2; 0); &quot;&quot;)" table:style-name="ce1"/>
          <table:table-cell table:style-name="ce1"/>
          <table:table-cell office:value-type="string" office:string-value="" table:formula="of:=IF([.A7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2]; [Lähtölista.$A$2:.$B$1000]; 2; 0); &quot;&quot;)" table:style-name="ce1"/>
          <table:table-cell table:style-name="ce1"/>
          <table:table-cell office:value-type="string" office:string-value="" table:formula="of:=IF([.A7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3]; [Lähtölista.$A$2:.$B$1000]; 2; 0); &quot;&quot;)" table:style-name="ce1"/>
          <table:table-cell table:style-name="ce1"/>
          <table:table-cell office:value-type="string" office:string-value="" table:formula="of:=IF([.A7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4]; [Lähtölista.$A$2:.$B$1000]; 2; 0); &quot;&quot;)" table:style-name="ce1"/>
          <table:table-cell table:style-name="ce1"/>
          <table:table-cell office:value-type="string" office:string-value="" table:formula="of:=IF([.A7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5]; [Lähtölista.$A$2:.$B$1000]; 2; 0); &quot;&quot;)" table:style-name="ce1"/>
          <table:table-cell table:style-name="ce1"/>
          <table:table-cell office:value-type="string" office:string-value="" table:formula="of:=IF([.A7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6]; [Lähtölista.$A$2:.$B$1000]; 2; 0); &quot;&quot;)" table:style-name="ce1"/>
          <table:table-cell table:style-name="ce1"/>
          <table:table-cell office:value-type="string" office:string-value="" table:formula="of:=IF([.A7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7]; [Lähtölista.$A$2:.$B$1000]; 2; 0); &quot;&quot;)" table:style-name="ce1"/>
          <table:table-cell table:style-name="ce1"/>
          <table:table-cell office:value-type="string" office:string-value="" table:formula="of:=IF([.A7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8]; [Lähtölista.$A$2:.$B$1000]; 2; 0); &quot;&quot;)" table:style-name="ce1"/>
          <table:table-cell table:style-name="ce1"/>
          <table:table-cell office:value-type="string" office:string-value="" table:formula="of:=IF([.A7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79]; [Lähtölista.$A$2:.$B$1000]; 2; 0); &quot;&quot;)" table:style-name="ce1"/>
          <table:table-cell table:style-name="ce1"/>
          <table:table-cell office:value-type="string" office:string-value="" table:formula="of:=IF([.A7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0]; [Lähtölista.$A$2:.$B$1000]; 2; 0); &quot;&quot;)" table:style-name="ce1"/>
          <table:table-cell table:style-name="ce1"/>
          <table:table-cell office:value-type="string" office:string-value="" table:formula="of:=IF([.A8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1]; [Lähtölista.$A$2:.$B$1000]; 2; 0); &quot;&quot;)" table:style-name="ce1"/>
          <table:table-cell table:style-name="ce1"/>
          <table:table-cell office:value-type="string" office:string-value="" table:formula="of:=IF([.A8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2]; [Lähtölista.$A$2:.$B$1000]; 2; 0); &quot;&quot;)" table:style-name="ce1"/>
          <table:table-cell table:style-name="ce1"/>
          <table:table-cell office:value-type="string" office:string-value="" table:formula="of:=IF([.A8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3]; [Lähtölista.$A$2:.$B$1000]; 2; 0); &quot;&quot;)" table:style-name="ce1"/>
          <table:table-cell table:style-name="ce1"/>
          <table:table-cell office:value-type="string" office:string-value="" table:formula="of:=IF([.A8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4]; [Lähtölista.$A$2:.$B$1000]; 2; 0); &quot;&quot;)" table:style-name="ce1"/>
          <table:table-cell table:style-name="ce1"/>
          <table:table-cell office:value-type="string" office:string-value="" table:formula="of:=IF([.A8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5]; [Lähtölista.$A$2:.$B$1000]; 2; 0); &quot;&quot;)" table:style-name="ce1"/>
          <table:table-cell table:style-name="ce1"/>
          <table:table-cell office:value-type="string" office:string-value="" table:formula="of:=IF([.A8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6]; [Lähtölista.$A$2:.$B$1000]; 2; 0); &quot;&quot;)" table:style-name="ce1"/>
          <table:table-cell table:style-name="ce1"/>
          <table:table-cell office:value-type="string" office:string-value="" table:formula="of:=IF([.A8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7]; [Lähtölista.$A$2:.$B$1000]; 2; 0); &quot;&quot;)" table:style-name="ce1"/>
          <table:table-cell table:style-name="ce1"/>
          <table:table-cell office:value-type="string" office:string-value="" table:formula="of:=IF([.A8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8]; [Lähtölista.$A$2:.$B$1000]; 2; 0); &quot;&quot;)" table:style-name="ce1"/>
          <table:table-cell table:style-name="ce1"/>
          <table:table-cell office:value-type="string" office:string-value="" table:formula="of:=IF([.A8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89]; [Lähtölista.$A$2:.$B$1000]; 2; 0); &quot;&quot;)" table:style-name="ce1"/>
          <table:table-cell table:style-name="ce1"/>
          <table:table-cell office:value-type="string" office:string-value="" table:formula="of:=IF([.A8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0]; [Lähtölista.$A$2:.$B$1000]; 2; 0); &quot;&quot;)" table:style-name="ce1"/>
          <table:table-cell table:style-name="ce1"/>
          <table:table-cell office:value-type="string" office:string-value="" table:formula="of:=IF([.A9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1]; [Lähtölista.$A$2:.$B$1000]; 2; 0); &quot;&quot;)" table:style-name="ce1"/>
          <table:table-cell table:style-name="ce1"/>
          <table:table-cell office:value-type="string" office:string-value="" table:formula="of:=IF([.A9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2]; [Lähtölista.$A$2:.$B$1000]; 2; 0); &quot;&quot;)" table:style-name="ce1"/>
          <table:table-cell table:style-name="ce1"/>
          <table:table-cell office:value-type="string" office:string-value="" table:formula="of:=IF([.A9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3]; [Lähtölista.$A$2:.$B$1000]; 2; 0); &quot;&quot;)" table:style-name="ce1"/>
          <table:table-cell table:style-name="ce1"/>
          <table:table-cell office:value-type="string" office:string-value="" table:formula="of:=IF([.A9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4]; [Lähtölista.$A$2:.$B$1000]; 2; 0); &quot;&quot;)" table:style-name="ce1"/>
          <table:table-cell table:style-name="ce1"/>
          <table:table-cell office:value-type="string" office:string-value="" table:formula="of:=IF([.A9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5]; [Lähtölista.$A$2:.$B$1000]; 2; 0); &quot;&quot;)" table:style-name="ce1"/>
          <table:table-cell table:style-name="ce1"/>
          <table:table-cell office:value-type="string" office:string-value="" table:formula="of:=IF([.A9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6]; [Lähtölista.$A$2:.$B$1000]; 2; 0); &quot;&quot;)" table:style-name="ce1"/>
          <table:table-cell table:style-name="ce1"/>
          <table:table-cell office:value-type="string" office:string-value="" table:formula="of:=IF([.A9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7]; [Lähtölista.$A$2:.$B$1000]; 2; 0); &quot;&quot;)" table:style-name="ce1"/>
          <table:table-cell table:style-name="ce1"/>
          <table:table-cell office:value-type="string" office:string-value="" table:formula="of:=IF([.A9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8]; [Lähtölista.$A$2:.$B$1000]; 2; 0); &quot;&quot;)" table:style-name="ce1"/>
          <table:table-cell table:style-name="ce1"/>
          <table:table-cell office:value-type="string" office:string-value="" table:formula="of:=IF([.A9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99]; [Lähtölista.$A$2:.$B$1000]; 2; 0); &quot;&quot;)" table:style-name="ce1"/>
          <table:table-cell table:style-name="ce1"/>
          <table:table-cell office:value-type="string" office:string-value="" table:formula="of:=IF([.A9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0]; [Lähtölista.$A$2:.$B$1000]; 2; 0); &quot;&quot;)" table:style-name="ce1"/>
          <table:table-cell table:style-name="ce1"/>
          <table:table-cell office:value-type="string" office:string-value="" table:formula="of:=IF([.A10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1]; [Lähtölista.$A$2:.$B$1000]; 2; 0); &quot;&quot;)" table:style-name="ce1"/>
          <table:table-cell table:style-name="ce1"/>
          <table:table-cell office:value-type="string" office:string-value="" table:formula="of:=IF([.A10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2]; [Lähtölista.$A$2:.$B$1000]; 2; 0); &quot;&quot;)" table:style-name="ce1"/>
          <table:table-cell table:style-name="ce1"/>
          <table:table-cell office:value-type="string" office:string-value="" table:formula="of:=IF([.A10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3]; [Lähtölista.$A$2:.$B$1000]; 2; 0); &quot;&quot;)" table:style-name="ce1"/>
          <table:table-cell table:style-name="ce1"/>
          <table:table-cell office:value-type="string" office:string-value="" table:formula="of:=IF([.A10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4]; [Lähtölista.$A$2:.$B$1000]; 2; 0); &quot;&quot;)" table:style-name="ce1"/>
          <table:table-cell table:style-name="ce1"/>
          <table:table-cell office:value-type="string" office:string-value="" table:formula="of:=IF([.A10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5]; [Lähtölista.$A$2:.$B$1000]; 2; 0); &quot;&quot;)" table:style-name="ce1"/>
          <table:table-cell table:style-name="ce1"/>
          <table:table-cell office:value-type="string" office:string-value="" table:formula="of:=IF([.A10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6]; [Lähtölista.$A$2:.$B$1000]; 2; 0); &quot;&quot;)" table:style-name="ce1"/>
          <table:table-cell table:style-name="ce1"/>
          <table:table-cell office:value-type="string" office:string-value="" table:formula="of:=IF([.A10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7]; [Lähtölista.$A$2:.$B$1000]; 2; 0); &quot;&quot;)" table:style-name="ce1"/>
          <table:table-cell table:style-name="ce1"/>
          <table:table-cell office:value-type="string" office:string-value="" table:formula="of:=IF([.A10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8]; [Lähtölista.$A$2:.$B$1000]; 2; 0); &quot;&quot;)" table:style-name="ce1"/>
          <table:table-cell table:style-name="ce1"/>
          <table:table-cell office:value-type="string" office:string-value="" table:formula="of:=IF([.A10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09]; [Lähtölista.$A$2:.$B$1000]; 2; 0); &quot;&quot;)" table:style-name="ce1"/>
          <table:table-cell table:style-name="ce1"/>
          <table:table-cell office:value-type="string" office:string-value="" table:formula="of:=IF([.A10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0]; [Lähtölista.$A$2:.$B$1000]; 2; 0); &quot;&quot;)" table:style-name="ce1"/>
          <table:table-cell table:style-name="ce1"/>
          <table:table-cell office:value-type="string" office:string-value="" table:formula="of:=IF([.A11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1]; [Lähtölista.$A$2:.$B$1000]; 2; 0); &quot;&quot;)" table:style-name="ce1"/>
          <table:table-cell table:style-name="ce1"/>
          <table:table-cell office:value-type="string" office:string-value="" table:formula="of:=IF([.A11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2]; [Lähtölista.$A$2:.$B$1000]; 2; 0); &quot;&quot;)" table:style-name="ce1"/>
          <table:table-cell table:style-name="ce1"/>
          <table:table-cell office:value-type="string" office:string-value="" table:formula="of:=IF([.A11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3]; [Lähtölista.$A$2:.$B$1000]; 2; 0); &quot;&quot;)" table:style-name="ce1"/>
          <table:table-cell table:style-name="ce1"/>
          <table:table-cell office:value-type="string" office:string-value="" table:formula="of:=IF([.A11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4]; [Lähtölista.$A$2:.$B$1000]; 2; 0); &quot;&quot;)" table:style-name="ce1"/>
          <table:table-cell table:style-name="ce1"/>
          <table:table-cell office:value-type="string" office:string-value="" table:formula="of:=IF([.A11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5]; [Lähtölista.$A$2:.$B$1000]; 2; 0); &quot;&quot;)" table:style-name="ce1"/>
          <table:table-cell table:style-name="ce1"/>
          <table:table-cell office:value-type="string" office:string-value="" table:formula="of:=IF([.A11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6]; [Lähtölista.$A$2:.$B$1000]; 2; 0); &quot;&quot;)" table:style-name="ce1"/>
          <table:table-cell table:style-name="ce1"/>
          <table:table-cell office:value-type="string" office:string-value="" table:formula="of:=IF([.A11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7]; [Lähtölista.$A$2:.$B$1000]; 2; 0); &quot;&quot;)" table:style-name="ce1"/>
          <table:table-cell table:style-name="ce1"/>
          <table:table-cell office:value-type="string" office:string-value="" table:formula="of:=IF([.A11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8]; [Lähtölista.$A$2:.$B$1000]; 2; 0); &quot;&quot;)" table:style-name="ce1"/>
          <table:table-cell table:style-name="ce1"/>
          <table:table-cell office:value-type="string" office:string-value="" table:formula="of:=IF([.A11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19]; [Lähtölista.$A$2:.$B$1000]; 2; 0); &quot;&quot;)" table:style-name="ce1"/>
          <table:table-cell table:style-name="ce1"/>
          <table:table-cell office:value-type="string" office:string-value="" table:formula="of:=IF([.A11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0]; [Lähtölista.$A$2:.$B$1000]; 2; 0); &quot;&quot;)" table:style-name="ce1"/>
          <table:table-cell table:style-name="ce1"/>
          <table:table-cell office:value-type="string" office:string-value="" table:formula="of:=IF([.A12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1]; [Lähtölista.$A$2:.$B$1000]; 2; 0); &quot;&quot;)" table:style-name="ce1"/>
          <table:table-cell table:style-name="ce1"/>
          <table:table-cell office:value-type="string" office:string-value="" table:formula="of:=IF([.A12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2]; [Lähtölista.$A$2:.$B$1000]; 2; 0); &quot;&quot;)" table:style-name="ce1"/>
          <table:table-cell table:style-name="ce1"/>
          <table:table-cell office:value-type="string" office:string-value="" table:formula="of:=IF([.A12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3]; [Lähtölista.$A$2:.$B$1000]; 2; 0); &quot;&quot;)" table:style-name="ce1"/>
          <table:table-cell table:style-name="ce1"/>
          <table:table-cell office:value-type="string" office:string-value="" table:formula="of:=IF([.A12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4]; [Lähtölista.$A$2:.$B$1000]; 2; 0); &quot;&quot;)" table:style-name="ce1"/>
          <table:table-cell table:style-name="ce1"/>
          <table:table-cell office:value-type="string" office:string-value="" table:formula="of:=IF([.A12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5]; [Lähtölista.$A$2:.$B$1000]; 2; 0); &quot;&quot;)" table:style-name="ce1"/>
          <table:table-cell table:style-name="ce1"/>
          <table:table-cell office:value-type="string" office:string-value="" table:formula="of:=IF([.A12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6]; [Lähtölista.$A$2:.$B$1000]; 2; 0); &quot;&quot;)" table:style-name="ce1"/>
          <table:table-cell table:style-name="ce1"/>
          <table:table-cell office:value-type="string" office:string-value="" table:formula="of:=IF([.A12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7]; [Lähtölista.$A$2:.$B$1000]; 2; 0); &quot;&quot;)" table:style-name="ce1"/>
          <table:table-cell table:style-name="ce1"/>
          <table:table-cell office:value-type="string" office:string-value="" table:formula="of:=IF([.A12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8]; [Lähtölista.$A$2:.$B$1000]; 2; 0); &quot;&quot;)" table:style-name="ce1"/>
          <table:table-cell table:style-name="ce1"/>
          <table:table-cell office:value-type="string" office:string-value="" table:formula="of:=IF([.A12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29]; [Lähtölista.$A$2:.$B$1000]; 2; 0); &quot;&quot;)" table:style-name="ce1"/>
          <table:table-cell table:style-name="ce1"/>
          <table:table-cell office:value-type="string" office:string-value="" table:formula="of:=IF([.A12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0]; [Lähtölista.$A$2:.$B$1000]; 2; 0); &quot;&quot;)" table:style-name="ce1"/>
          <table:table-cell table:style-name="ce1"/>
          <table:table-cell office:value-type="string" office:string-value="" table:formula="of:=IF([.A13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1]; [Lähtölista.$A$2:.$B$1000]; 2; 0); &quot;&quot;)" table:style-name="ce1"/>
          <table:table-cell table:style-name="ce1"/>
          <table:table-cell office:value-type="string" office:string-value="" table:formula="of:=IF([.A13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2]; [Lähtölista.$A$2:.$B$1000]; 2; 0); &quot;&quot;)" table:style-name="ce1"/>
          <table:table-cell table:style-name="ce1"/>
          <table:table-cell office:value-type="string" office:string-value="" table:formula="of:=IF([.A13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3]; [Lähtölista.$A$2:.$B$1000]; 2; 0); &quot;&quot;)" table:style-name="ce1"/>
          <table:table-cell table:style-name="ce1"/>
          <table:table-cell office:value-type="string" office:string-value="" table:formula="of:=IF([.A13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4]; [Lähtölista.$A$2:.$B$1000]; 2; 0); &quot;&quot;)" table:style-name="ce1"/>
          <table:table-cell table:style-name="ce1"/>
          <table:table-cell office:value-type="string" office:string-value="" table:formula="of:=IF([.A13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5]; [Lähtölista.$A$2:.$B$1000]; 2; 0); &quot;&quot;)" table:style-name="ce1"/>
          <table:table-cell table:style-name="ce1"/>
          <table:table-cell office:value-type="string" office:string-value="" table:formula="of:=IF([.A13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6]; [Lähtölista.$A$2:.$B$1000]; 2; 0); &quot;&quot;)" table:style-name="ce1"/>
          <table:table-cell table:style-name="ce1"/>
          <table:table-cell office:value-type="string" office:string-value="" table:formula="of:=IF([.A13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7]; [Lähtölista.$A$2:.$B$1000]; 2; 0); &quot;&quot;)" table:style-name="ce1"/>
          <table:table-cell table:style-name="ce1"/>
          <table:table-cell office:value-type="string" office:string-value="" table:formula="of:=IF([.A13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8]; [Lähtölista.$A$2:.$B$1000]; 2; 0); &quot;&quot;)" table:style-name="ce1"/>
          <table:table-cell table:style-name="ce1"/>
          <table:table-cell office:value-type="string" office:string-value="" table:formula="of:=IF([.A13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39]; [Lähtölista.$A$2:.$B$1000]; 2; 0); &quot;&quot;)" table:style-name="ce1"/>
          <table:table-cell table:style-name="ce1"/>
          <table:table-cell office:value-type="string" office:string-value="" table:formula="of:=IF([.A13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0]; [Lähtölista.$A$2:.$B$1000]; 2; 0); &quot;&quot;)" table:style-name="ce1"/>
          <table:table-cell table:style-name="ce1"/>
          <table:table-cell office:value-type="string" office:string-value="" table:formula="of:=IF([.A14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1]; [Lähtölista.$A$2:.$B$1000]; 2; 0); &quot;&quot;)" table:style-name="ce1"/>
          <table:table-cell table:style-name="ce1"/>
          <table:table-cell office:value-type="string" office:string-value="" table:formula="of:=IF([.A14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2]; [Lähtölista.$A$2:.$B$1000]; 2; 0); &quot;&quot;)" table:style-name="ce1"/>
          <table:table-cell table:style-name="ce1"/>
          <table:table-cell office:value-type="string" office:string-value="" table:formula="of:=IF([.A14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3]; [Lähtölista.$A$2:.$B$1000]; 2; 0); &quot;&quot;)" table:style-name="ce1"/>
          <table:table-cell table:style-name="ce1"/>
          <table:table-cell office:value-type="string" office:string-value="" table:formula="of:=IF([.A14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4]; [Lähtölista.$A$2:.$B$1000]; 2; 0); &quot;&quot;)" table:style-name="ce1"/>
          <table:table-cell table:style-name="ce1"/>
          <table:table-cell office:value-type="string" office:string-value="" table:formula="of:=IF([.A14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5]; [Lähtölista.$A$2:.$B$1000]; 2; 0); &quot;&quot;)" table:style-name="ce1"/>
          <table:table-cell table:style-name="ce1"/>
          <table:table-cell office:value-type="string" office:string-value="" table:formula="of:=IF([.A14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6]; [Lähtölista.$A$2:.$B$1000]; 2; 0); &quot;&quot;)" table:style-name="ce1"/>
          <table:table-cell table:style-name="ce1"/>
          <table:table-cell office:value-type="string" office:string-value="" table:formula="of:=IF([.A14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7]; [Lähtölista.$A$2:.$B$1000]; 2; 0); &quot;&quot;)" table:style-name="ce1"/>
          <table:table-cell table:style-name="ce1"/>
          <table:table-cell office:value-type="string" office:string-value="" table:formula="of:=IF([.A14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8]; [Lähtölista.$A$2:.$B$1000]; 2; 0); &quot;&quot;)" table:style-name="ce1"/>
          <table:table-cell table:style-name="ce1"/>
          <table:table-cell office:value-type="string" office:string-value="" table:formula="of:=IF([.A14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49]; [Lähtölista.$A$2:.$B$1000]; 2; 0); &quot;&quot;)" table:style-name="ce1"/>
          <table:table-cell table:style-name="ce1"/>
          <table:table-cell office:value-type="string" office:string-value="" table:formula="of:=IF([.A14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0]; [Lähtölista.$A$2:.$B$1000]; 2; 0); &quot;&quot;)" table:style-name="ce1"/>
          <table:table-cell table:style-name="ce1"/>
          <table:table-cell office:value-type="string" office:string-value="" table:formula="of:=IF([.A15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1]; [Lähtölista.$A$2:.$B$1000]; 2; 0); &quot;&quot;)" table:style-name="ce1"/>
          <table:table-cell table:style-name="ce1"/>
          <table:table-cell office:value-type="string" office:string-value="" table:formula="of:=IF([.A15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2]; [Lähtölista.$A$2:.$B$1000]; 2; 0); &quot;&quot;)" table:style-name="ce1"/>
          <table:table-cell table:style-name="ce1"/>
          <table:table-cell office:value-type="string" office:string-value="" table:formula="of:=IF([.A15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3]; [Lähtölista.$A$2:.$B$1000]; 2; 0); &quot;&quot;)" table:style-name="ce1"/>
          <table:table-cell table:style-name="ce1"/>
          <table:table-cell office:value-type="string" office:string-value="" table:formula="of:=IF([.A15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4]; [Lähtölista.$A$2:.$B$1000]; 2; 0); &quot;&quot;)" table:style-name="ce1"/>
          <table:table-cell table:style-name="ce1"/>
          <table:table-cell office:value-type="string" office:string-value="" table:formula="of:=IF([.A15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5]; [Lähtölista.$A$2:.$B$1000]; 2; 0); &quot;&quot;)" table:style-name="ce1"/>
          <table:table-cell table:style-name="ce1"/>
          <table:table-cell office:value-type="string" office:string-value="" table:formula="of:=IF([.A15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6]; [Lähtölista.$A$2:.$B$1000]; 2; 0); &quot;&quot;)" table:style-name="ce1"/>
          <table:table-cell table:style-name="ce1"/>
          <table:table-cell office:value-type="string" office:string-value="" table:formula="of:=IF([.A15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7]; [Lähtölista.$A$2:.$B$1000]; 2; 0); &quot;&quot;)" table:style-name="ce1"/>
          <table:table-cell table:style-name="ce1"/>
          <table:table-cell office:value-type="string" office:string-value="" table:formula="of:=IF([.A15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8]; [Lähtölista.$A$2:.$B$1000]; 2; 0); &quot;&quot;)" table:style-name="ce1"/>
          <table:table-cell table:style-name="ce1"/>
          <table:table-cell office:value-type="string" office:string-value="" table:formula="of:=IF([.A15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59]; [Lähtölista.$A$2:.$B$1000]; 2; 0); &quot;&quot;)" table:style-name="ce1"/>
          <table:table-cell table:style-name="ce1"/>
          <table:table-cell office:value-type="string" office:string-value="" table:formula="of:=IF([.A15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0]; [Lähtölista.$A$2:.$B$1000]; 2; 0); &quot;&quot;)" table:style-name="ce1"/>
          <table:table-cell table:style-name="ce1"/>
          <table:table-cell office:value-type="string" office:string-value="" table:formula="of:=IF([.A16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1]; [Lähtölista.$A$2:.$B$1000]; 2; 0); &quot;&quot;)" table:style-name="ce1"/>
          <table:table-cell table:style-name="ce1"/>
          <table:table-cell office:value-type="string" office:string-value="" table:formula="of:=IF([.A16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2]; [Lähtölista.$A$2:.$B$1000]; 2; 0); &quot;&quot;)" table:style-name="ce1"/>
          <table:table-cell table:style-name="ce1"/>
          <table:table-cell office:value-type="string" office:string-value="" table:formula="of:=IF([.A16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3]; [Lähtölista.$A$2:.$B$1000]; 2; 0); &quot;&quot;)" table:style-name="ce1"/>
          <table:table-cell table:style-name="ce1"/>
          <table:table-cell office:value-type="string" office:string-value="" table:formula="of:=IF([.A16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4]; [Lähtölista.$A$2:.$B$1000]; 2; 0); &quot;&quot;)" table:style-name="ce1"/>
          <table:table-cell table:style-name="ce1"/>
          <table:table-cell office:value-type="string" office:string-value="" table:formula="of:=IF([.A16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5]; [Lähtölista.$A$2:.$B$1000]; 2; 0); &quot;&quot;)" table:style-name="ce1"/>
          <table:table-cell table:style-name="ce1"/>
          <table:table-cell office:value-type="string" office:string-value="" table:formula="of:=IF([.A16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6]; [Lähtölista.$A$2:.$B$1000]; 2; 0); &quot;&quot;)" table:style-name="ce1"/>
          <table:table-cell table:style-name="ce1"/>
          <table:table-cell office:value-type="string" office:string-value="" table:formula="of:=IF([.A16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7]; [Lähtölista.$A$2:.$B$1000]; 2; 0); &quot;&quot;)" table:style-name="ce1"/>
          <table:table-cell table:style-name="ce1"/>
          <table:table-cell office:value-type="string" office:string-value="" table:formula="of:=IF([.A16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8]; [Lähtölista.$A$2:.$B$1000]; 2; 0); &quot;&quot;)" table:style-name="ce1"/>
          <table:table-cell table:style-name="ce1"/>
          <table:table-cell office:value-type="string" office:string-value="" table:formula="of:=IF([.A16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69]; [Lähtölista.$A$2:.$B$1000]; 2; 0); &quot;&quot;)" table:style-name="ce1"/>
          <table:table-cell table:style-name="ce1"/>
          <table:table-cell office:value-type="string" office:string-value="" table:formula="of:=IF([.A16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0]; [Lähtölista.$A$2:.$B$1000]; 2; 0); &quot;&quot;)" table:style-name="ce1"/>
          <table:table-cell table:style-name="ce1"/>
          <table:table-cell office:value-type="string" office:string-value="" table:formula="of:=IF([.A17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1]; [Lähtölista.$A$2:.$B$1000]; 2; 0); &quot;&quot;)" table:style-name="ce1"/>
          <table:table-cell table:style-name="ce1"/>
          <table:table-cell office:value-type="string" office:string-value="" table:formula="of:=IF([.A17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2]; [Lähtölista.$A$2:.$B$1000]; 2; 0); &quot;&quot;)" table:style-name="ce1"/>
          <table:table-cell table:style-name="ce1"/>
          <table:table-cell office:value-type="string" office:string-value="" table:formula="of:=IF([.A17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3]; [Lähtölista.$A$2:.$B$1000]; 2; 0); &quot;&quot;)" table:style-name="ce1"/>
          <table:table-cell table:style-name="ce1"/>
          <table:table-cell office:value-type="string" office:string-value="" table:formula="of:=IF([.A17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4]; [Lähtölista.$A$2:.$B$1000]; 2; 0); &quot;&quot;)" table:style-name="ce1"/>
          <table:table-cell table:style-name="ce1"/>
          <table:table-cell office:value-type="string" office:string-value="" table:formula="of:=IF([.A17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5]; [Lähtölista.$A$2:.$B$1000]; 2; 0); &quot;&quot;)" table:style-name="ce1"/>
          <table:table-cell table:style-name="ce1"/>
          <table:table-cell office:value-type="string" office:string-value="" table:formula="of:=IF([.A17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6]; [Lähtölista.$A$2:.$B$1000]; 2; 0); &quot;&quot;)" table:style-name="ce1"/>
          <table:table-cell table:style-name="ce1"/>
          <table:table-cell office:value-type="string" office:string-value="" table:formula="of:=IF([.A17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7]; [Lähtölista.$A$2:.$B$1000]; 2; 0); &quot;&quot;)" table:style-name="ce1"/>
          <table:table-cell table:style-name="ce1"/>
          <table:table-cell office:value-type="string" office:string-value="" table:formula="of:=IF([.A17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8]; [Lähtölista.$A$2:.$B$1000]; 2; 0); &quot;&quot;)" table:style-name="ce1"/>
          <table:table-cell table:style-name="ce1"/>
          <table:table-cell office:value-type="string" office:string-value="" table:formula="of:=IF([.A17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79]; [Lähtölista.$A$2:.$B$1000]; 2; 0); &quot;&quot;)" table:style-name="ce1"/>
          <table:table-cell table:style-name="ce1"/>
          <table:table-cell office:value-type="string" office:string-value="" table:formula="of:=IF([.A17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0]; [Lähtölista.$A$2:.$B$1000]; 2; 0); &quot;&quot;)" table:style-name="ce1"/>
          <table:table-cell table:style-name="ce1"/>
          <table:table-cell office:value-type="string" office:string-value="" table:formula="of:=IF([.A18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1]; [Lähtölista.$A$2:.$B$1000]; 2; 0); &quot;&quot;)" table:style-name="ce1"/>
          <table:table-cell table:style-name="ce1"/>
          <table:table-cell office:value-type="string" office:string-value="" table:formula="of:=IF([.A18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2]; [Lähtölista.$A$2:.$B$1000]; 2; 0); &quot;&quot;)" table:style-name="ce1"/>
          <table:table-cell table:style-name="ce1"/>
          <table:table-cell office:value-type="string" office:string-value="" table:formula="of:=IF([.A18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3]; [Lähtölista.$A$2:.$B$1000]; 2; 0); &quot;&quot;)" table:style-name="ce1"/>
          <table:table-cell table:style-name="ce1"/>
          <table:table-cell office:value-type="string" office:string-value="" table:formula="of:=IF([.A18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4]; [Lähtölista.$A$2:.$B$1000]; 2; 0); &quot;&quot;)" table:style-name="ce1"/>
          <table:table-cell table:style-name="ce1"/>
          <table:table-cell office:value-type="string" office:string-value="" table:formula="of:=IF([.A18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5]; [Lähtölista.$A$2:.$B$1000]; 2; 0); &quot;&quot;)" table:style-name="ce1"/>
          <table:table-cell table:style-name="ce1"/>
          <table:table-cell office:value-type="string" office:string-value="" table:formula="of:=IF([.A18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6]; [Lähtölista.$A$2:.$B$1000]; 2; 0); &quot;&quot;)" table:style-name="ce1"/>
          <table:table-cell table:style-name="ce1"/>
          <table:table-cell office:value-type="string" office:string-value="" table:formula="of:=IF([.A18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7]; [Lähtölista.$A$2:.$B$1000]; 2; 0); &quot;&quot;)" table:style-name="ce1"/>
          <table:table-cell table:style-name="ce1"/>
          <table:table-cell office:value-type="string" office:string-value="" table:formula="of:=IF([.A18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8]; [Lähtölista.$A$2:.$B$1000]; 2; 0); &quot;&quot;)" table:style-name="ce1"/>
          <table:table-cell table:style-name="ce1"/>
          <table:table-cell office:value-type="string" office:string-value="" table:formula="of:=IF([.A18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89]; [Lähtölista.$A$2:.$B$1000]; 2; 0); &quot;&quot;)" table:style-name="ce1"/>
          <table:table-cell table:style-name="ce1"/>
          <table:table-cell office:value-type="string" office:string-value="" table:formula="of:=IF([.A18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0]; [Lähtölista.$A$2:.$B$1000]; 2; 0); &quot;&quot;)" table:style-name="ce1"/>
          <table:table-cell table:style-name="ce1"/>
          <table:table-cell office:value-type="string" office:string-value="" table:formula="of:=IF([.A19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1]; [Lähtölista.$A$2:.$B$1000]; 2; 0); &quot;&quot;)" table:style-name="ce1"/>
          <table:table-cell table:style-name="ce1"/>
          <table:table-cell office:value-type="string" office:string-value="" table:formula="of:=IF([.A19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2]; [Lähtölista.$A$2:.$B$1000]; 2; 0); &quot;&quot;)" table:style-name="ce1"/>
          <table:table-cell table:style-name="ce1"/>
          <table:table-cell office:value-type="string" office:string-value="" table:formula="of:=IF([.A19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3]; [Lähtölista.$A$2:.$B$1000]; 2; 0); &quot;&quot;)" table:style-name="ce1"/>
          <table:table-cell table:style-name="ce1"/>
          <table:table-cell office:value-type="string" office:string-value="" table:formula="of:=IF([.A19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4]; [Lähtölista.$A$2:.$B$1000]; 2; 0); &quot;&quot;)" table:style-name="ce1"/>
          <table:table-cell table:style-name="ce1"/>
          <table:table-cell office:value-type="string" office:string-value="" table:formula="of:=IF([.A19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5]; [Lähtölista.$A$2:.$B$1000]; 2; 0); &quot;&quot;)" table:style-name="ce1"/>
          <table:table-cell table:style-name="ce1"/>
          <table:table-cell office:value-type="string" office:string-value="" table:formula="of:=IF([.A19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6]; [Lähtölista.$A$2:.$B$1000]; 2; 0); &quot;&quot;)" table:style-name="ce1"/>
          <table:table-cell table:style-name="ce1"/>
          <table:table-cell office:value-type="string" office:string-value="" table:formula="of:=IF([.A19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7]; [Lähtölista.$A$2:.$B$1000]; 2; 0); &quot;&quot;)" table:style-name="ce1"/>
          <table:table-cell table:style-name="ce1"/>
          <table:table-cell office:value-type="string" office:string-value="" table:formula="of:=IF([.A19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8]; [Lähtölista.$A$2:.$B$1000]; 2; 0); &quot;&quot;)" table:style-name="ce1"/>
          <table:table-cell table:style-name="ce1"/>
          <table:table-cell office:value-type="string" office:string-value="" table:formula="of:=IF([.A19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199]; [Lähtölista.$A$2:.$B$1000]; 2; 0); &quot;&quot;)" table:style-name="ce1"/>
          <table:table-cell table:style-name="ce1"/>
          <table:table-cell office:value-type="string" office:string-value="" table:formula="of:=IF([.A19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0]; [Lähtölista.$A$2:.$B$1000]; 2; 0); &quot;&quot;)" table:style-name="ce1"/>
          <table:table-cell table:style-name="ce1"/>
          <table:table-cell office:value-type="string" office:string-value="" table:formula="of:=IF([.A20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1]; [Lähtölista.$A$2:.$B$1000]; 2; 0); &quot;&quot;)" table:style-name="ce1"/>
          <table:table-cell table:style-name="ce1"/>
          <table:table-cell office:value-type="string" office:string-value="" table:formula="of:=IF([.A20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2]; [Lähtölista.$A$2:.$B$1000]; 2; 0); &quot;&quot;)" table:style-name="ce1"/>
          <table:table-cell table:style-name="ce1"/>
          <table:table-cell office:value-type="string" office:string-value="" table:formula="of:=IF([.A20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3]; [Lähtölista.$A$2:.$B$1000]; 2; 0); &quot;&quot;)" table:style-name="ce1"/>
          <table:table-cell table:style-name="ce1"/>
          <table:table-cell office:value-type="string" office:string-value="" table:formula="of:=IF([.A20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4]; [Lähtölista.$A$2:.$B$1000]; 2; 0); &quot;&quot;)" table:style-name="ce1"/>
          <table:table-cell table:style-name="ce1"/>
          <table:table-cell office:value-type="string" office:string-value="" table:formula="of:=IF([.A20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5]; [Lähtölista.$A$2:.$B$1000]; 2; 0); &quot;&quot;)" table:style-name="ce1"/>
          <table:table-cell table:style-name="ce1"/>
          <table:table-cell office:value-type="string" office:string-value="" table:formula="of:=IF([.A20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6]; [Lähtölista.$A$2:.$B$1000]; 2; 0); &quot;&quot;)" table:style-name="ce1"/>
          <table:table-cell table:style-name="ce1"/>
          <table:table-cell office:value-type="string" office:string-value="" table:formula="of:=IF([.A20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7]; [Lähtölista.$A$2:.$B$1000]; 2; 0); &quot;&quot;)" table:style-name="ce1"/>
          <table:table-cell table:style-name="ce1"/>
          <table:table-cell office:value-type="string" office:string-value="" table:formula="of:=IF([.A20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8]; [Lähtölista.$A$2:.$B$1000]; 2; 0); &quot;&quot;)" table:style-name="ce1"/>
          <table:table-cell table:style-name="ce1"/>
          <table:table-cell office:value-type="string" office:string-value="" table:formula="of:=IF([.A20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09]; [Lähtölista.$A$2:.$B$1000]; 2; 0); &quot;&quot;)" table:style-name="ce1"/>
          <table:table-cell table:style-name="ce1"/>
          <table:table-cell office:value-type="string" office:string-value="" table:formula="of:=IF([.A20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0]; [Lähtölista.$A$2:.$B$1000]; 2; 0); &quot;&quot;)" table:style-name="ce1"/>
          <table:table-cell table:style-name="ce1"/>
          <table:table-cell office:value-type="string" office:string-value="" table:formula="of:=IF([.A21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1]; [Lähtölista.$A$2:.$B$1000]; 2; 0); &quot;&quot;)" table:style-name="ce1"/>
          <table:table-cell table:style-name="ce1"/>
          <table:table-cell office:value-type="string" office:string-value="" table:formula="of:=IF([.A21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2]; [Lähtölista.$A$2:.$B$1000]; 2; 0); &quot;&quot;)" table:style-name="ce1"/>
          <table:table-cell table:style-name="ce1"/>
          <table:table-cell office:value-type="string" office:string-value="" table:formula="of:=IF([.A21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3]; [Lähtölista.$A$2:.$B$1000]; 2; 0); &quot;&quot;)" table:style-name="ce1"/>
          <table:table-cell table:style-name="ce1"/>
          <table:table-cell office:value-type="string" office:string-value="" table:formula="of:=IF([.A21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4]; [Lähtölista.$A$2:.$B$1000]; 2; 0); &quot;&quot;)" table:style-name="ce1"/>
          <table:table-cell table:style-name="ce1"/>
          <table:table-cell office:value-type="string" office:string-value="" table:formula="of:=IF([.A21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5]; [Lähtölista.$A$2:.$B$1000]; 2; 0); &quot;&quot;)" table:style-name="ce1"/>
          <table:table-cell table:style-name="ce1"/>
          <table:table-cell office:value-type="string" office:string-value="" table:formula="of:=IF([.A21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6]; [Lähtölista.$A$2:.$B$1000]; 2; 0); &quot;&quot;)" table:style-name="ce1"/>
          <table:table-cell table:style-name="ce1"/>
          <table:table-cell office:value-type="string" office:string-value="" table:formula="of:=IF([.A21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7]; [Lähtölista.$A$2:.$B$1000]; 2; 0); &quot;&quot;)" table:style-name="ce1"/>
          <table:table-cell table:style-name="ce1"/>
          <table:table-cell office:value-type="string" office:string-value="" table:formula="of:=IF([.A21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8]; [Lähtölista.$A$2:.$B$1000]; 2; 0); &quot;&quot;)" table:style-name="ce1"/>
          <table:table-cell table:style-name="ce1"/>
          <table:table-cell office:value-type="string" office:string-value="" table:formula="of:=IF([.A21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19]; [Lähtölista.$A$2:.$B$1000]; 2; 0); &quot;&quot;)" table:style-name="ce1"/>
          <table:table-cell table:style-name="ce1"/>
          <table:table-cell office:value-type="string" office:string-value="" table:formula="of:=IF([.A21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0]; [Lähtölista.$A$2:.$B$1000]; 2; 0); &quot;&quot;)" table:style-name="ce1"/>
          <table:table-cell table:style-name="ce1"/>
          <table:table-cell office:value-type="string" office:string-value="" table:formula="of:=IF([.A22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1]; [Lähtölista.$A$2:.$B$1000]; 2; 0); &quot;&quot;)" table:style-name="ce1"/>
          <table:table-cell table:style-name="ce1"/>
          <table:table-cell office:value-type="string" office:string-value="" table:formula="of:=IF([.A22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2]; [Lähtölista.$A$2:.$B$1000]; 2; 0); &quot;&quot;)" table:style-name="ce1"/>
          <table:table-cell table:style-name="ce1"/>
          <table:table-cell office:value-type="string" office:string-value="" table:formula="of:=IF([.A22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3]; [Lähtölista.$A$2:.$B$1000]; 2; 0); &quot;&quot;)" table:style-name="ce1"/>
          <table:table-cell table:style-name="ce1"/>
          <table:table-cell office:value-type="string" office:string-value="" table:formula="of:=IF([.A22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4]; [Lähtölista.$A$2:.$B$1000]; 2; 0); &quot;&quot;)" table:style-name="ce1"/>
          <table:table-cell table:style-name="ce1"/>
          <table:table-cell office:value-type="string" office:string-value="" table:formula="of:=IF([.A224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5]; [Lähtölista.$A$2:.$B$1000]; 2; 0); &quot;&quot;)" table:style-name="ce1"/>
          <table:table-cell table:style-name="ce1"/>
          <table:table-cell office:value-type="string" office:string-value="" table:formula="of:=IF([.A225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6]; [Lähtölista.$A$2:.$B$1000]; 2; 0); &quot;&quot;)" table:style-name="ce1"/>
          <table:table-cell table:style-name="ce1"/>
          <table:table-cell office:value-type="string" office:string-value="" table:formula="of:=IF([.A226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7]; [Lähtölista.$A$2:.$B$1000]; 2; 0); &quot;&quot;)" table:style-name="ce1"/>
          <table:table-cell table:style-name="ce1"/>
          <table:table-cell office:value-type="string" office:string-value="" table:formula="of:=IF([.A227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8]; [Lähtölista.$A$2:.$B$1000]; 2; 0); &quot;&quot;)" table:style-name="ce1"/>
          <table:table-cell table:style-name="ce1"/>
          <table:table-cell office:value-type="string" office:string-value="" table:formula="of:=IF([.A228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29]; [Lähtölista.$A$2:.$B$1000]; 2; 0); &quot;&quot;)" table:style-name="ce1"/>
          <table:table-cell table:style-name="ce1"/>
          <table:table-cell office:value-type="string" office:string-value="" table:formula="of:=IF([.A229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30]; [Lähtölista.$A$2:.$B$1000]; 2; 0); &quot;&quot;)" table:style-name="ce1"/>
          <table:table-cell table:style-name="ce1"/>
          <table:table-cell office:value-type="string" office:string-value="" table:formula="of:=IF([.A230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31]; [Lähtölista.$A$2:.$B$1000]; 2; 0); &quot;&quot;)" table:style-name="ce1"/>
          <table:table-cell table:style-name="ce1"/>
          <table:table-cell office:value-type="string" office:string-value="" table:formula="of:=IF([.A231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32]; [Lähtölista.$A$2:.$B$1000]; 2; 0); &quot;&quot;)" table:style-name="ce1"/>
          <table:table-cell table:style-name="ce1"/>
          <table:table-cell office:value-type="string" office:string-value="" table:formula="of:=IF([.A232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33]; [Lähtölista.$A$2:.$B$1000]; 2; 0); &quot;&quot;)" table:style-name="ce1"/>
          <table:table-cell table:style-name="ce1"/>
          <table:table-cell office:value-type="string" office:string-value="" table:formula="of:=IF([.A233]&lt;&gt;&quot;&quot;; ROW()-1; &quot;&quot;)" table:style-name="ce16"/>
          <table:table-cell table:number-columns-repeated="16380"/>
        </table:table-row>
        <table:table-row table:style-name="ro5">
          <table:table-cell table:style-name="ce15"/>
          <table:table-cell office:value-type="string" office:string-value="" table:formula="of:=IFERROR(VLOOKUP([.A234]; [Lähtölista.$A$2:.$B$1000]; 2; 0); &quot;&quot;)" table:style-name="ce1"/>
          <table:table-cell table:style-name="ce1"/>
          <table:table-cell office:value-type="string" office:string-value="" table:formula="of:=IF([.A234]&lt;&gt;&quot;&quot;; ROW()-1; &quot;&quot;)" table:style-name="ce16"/>
          <table:table-cell table:number-columns-repeated="16380"/>
        </table:table-row>
        <table:table-row table:number-rows-repeated="22" table:style-name="ro5">
          <table:table-cell table:number-columns-repeated="4" table:style-name="ce17"/>
          <table:table-cell table:number-columns-repeated="16380"/>
        </table:table-row>
        <table:table-row table:number-rows-repeated="55" table:style-name="ro3">
          <table:table-cell table:number-columns-repeated="4" table:style-name="ce3"/>
          <table:table-cell table:number-columns-repeated="16380"/>
        </table:table-row>
        <table:table-row table:number-rows-repeated="1048265" table:style-name="ro3">
          <table:table-cell table:number-columns-repeated="16384"/>
        </table:table-row>
      </table:table>
      <table:database-ranges>
        <table:database-range table:target-range-address="Lähtölista.A1:Lähtölista.A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  <number:text>:</number:text>
      <number:seconds number:style="long"/>
    </number:time-style>
    <number:text-style style:name="N36">
      <number:text-content/>
      <style:map style:condition="value()&gt;=0" style:apply-style-name="N36P0"/>
    </number:text-style>
    <number:time-style style:name="N37P0">
      <number:minutes number:style="long"/>
      <number:text>:</number:text>
      <number:seconds number:style="long" number:decimal-places="1"/>
    </number:time-style>
    <number:text-style style:name="N37">
      <number:text-content/>
      <style:map style:condition="value()&gt;=0" style:apply-style-name="N37P0"/>
    </number:text-style>
    <number:time-style style:name="N38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Lipp Ralf</dc:creator>
    <meta:creation-date>2026-03-02T11:28:57Z</meta:creation-date>
    <dc:date>2026-06-06T13:57:07Z</dc:date>
    <meta:print-date>2026-06-06T13:54:46Z</meta:print-date>
    <meta:editing-cycles>8</meta:editing-cycles>
    <meta:editing-duration>PT1414S</meta:editing-duration>
  </office:meta>
</office:document-meta>
</file>